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Sonniuswijk 45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4:15, lid 2 Algemene wet bestuursrecht opgeschort:</text:p>
            <text:p text:style-name="common-al">Sonniuswijk 45-47, 5691 PD – oprichten loods met kantoor en uitbreiden van een loods, verzonden d.d. 27 juli 2020, de beslistermijn wordt tot en met 16 oktober 2020 opgeschort. </text:p>
            <text:p text:style-name="last-al">Tegen een besluit tot opschorten van de beslistermijn voor een aanvraag om omgevingsvergunning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5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508.359 392446.821</meta:user-defined>
    <meta:user-defined meta:name="OVERHEID.EPSG28992/DC.spatial">158629.431 392484.848</meta:user-defined>
    <meta:user-defined meta:name="DC.title">Opschorten beslistermijn omgevingsvergunning Sonniuswijk 45-47</meta:user-defined>
    <meta:user-defined meta:name="OVERHEID.PostcodeHuisnummer/OVERHEIDop.postcodeHuisnummer">5691PD 47</meta:user-defined>
    <meta:user-defined meta:name="OVERHEID.PostcodeHuisnummer/OVERHEIDop.postcodeHuisnummer">5691PD 45</meta:user-defined>
    <meta:user-defined meta:name="OVERHEIDop.straatnaam">Sonniuswijk</meta:user-defined>
    <meta:user-defined meta:name="OVERHEIDop.straatnaam">Sonniuswijk</meta:user-defined>
    <meta:user-defined meta:name="OVERHEIDop.woonplaats">Son en Breugel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32</meta:user-defined>
    <meta:user-defined meta:name="OVERHEIDop.GmbID/DC.identifier">gmb-2020-199532</meta:user-defined>
    <meta:user-defined meta:name="OVERHEIDop.versieInformatie"/>
  </office:meta>
</office:document-meta>
</file>