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ievevrouwe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ievevrouwestraat 75, 4641 EL Ossendrecht </text:p>
            <text:p text:style-name="common-al">Het tijdelijk bewonen van de bestaande woning tijdens de nieuwbouw van een woning </text:p>
            <text:p text:style-name="common-al">Ontvangen 23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37 379137</meta:user-defined>
    <meta:user-defined meta:name="DC.title">Aangevraagde omgevingsvergunning Ossendrecht - Lievevrouwestraat 75</meta:user-defined>
    <meta:user-defined meta:name="OVERHEID.PostcodeHuisnummer/OVERHEIDop.postcodeHuisnummer">4641EL 75</meta:user-defined>
    <meta:user-defined meta:name="OVERHEIDop.straatnaam">Lievevrouwestraat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28</meta:user-defined>
    <meta:user-defined meta:name="OVERHEIDop.GmbID/DC.identifier">gmb-2020-199528</meta:user-defined>
    <meta:user-defined meta:name="OVERHEIDop.versieInformatie"/>
  </office:meta>
</office:document-meta>
</file>