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 EN AFWIJKEN) Kanaaldijk Zui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7 juli 2020 Kanaaldijk Zuid 2, 5691 NL – wijziging op diverse onderdelen van vergunning S-HZ-2015-0120 voor het verbouwen en veranderen van gebruik van een gebouw en terrein (BOUWEN en AFWIJK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952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2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2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613.125 390664.5</meta:user-defined>
    <meta:user-defined meta:name="DC.title">Verleende omgevingsvergunning (BOUWEN EN AFWIJKEN) Kanaaldijk Zuid 2</meta:user-defined>
    <meta:user-defined meta:name="OVERHEID.PostcodeHuisnummer/OVERHEIDop.postcodeHuisnummer">5691NL 2</meta:user-defined>
    <meta:user-defined meta:name="OVERHEIDop.straatnaam">Kanaaldijk Zuid</meta:user-defined>
    <meta:user-defined meta:name="OVERHEIDop.woonplaats">Son en Breug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527</meta:user-defined>
    <meta:user-defined meta:name="OVERHEIDop.GmbID/DC.identifier">gmb-2020-199527</meta:user-defined>
    <meta:user-defined meta:name="OVERHEIDop.versieInformatie"/>
  </office:meta>
</office:document-meta>
</file>