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22 en 22a, 9711 ET Groningen – omzetten 20 kamers naar 16 zelfstandige appartementen (ontvangstdatum 14-07-2020, dossiernummer 202074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5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1.684 581482.323</meta:user-defined>
    <meta:user-defined meta:name="DC.title">Aanvraag omgevingsvergunning: Heresingel 22 en 22a, 9711 ET Groningen – omzetten 20 kamers naar 16 zelfstandige appartementen (ontvangstdatum 14-07-2020, dossiernummer 202074280)</meta:user-defined>
    <meta:user-defined meta:name="OVERHEID.PostcodeHuisnummer/OVERHEIDop.postcodeHuisnummer">9711ET 22</meta:user-defined>
    <meta:user-defined meta:name="OVERHEIDop.straatnaam">Heresingel</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517</meta:user-defined>
    <meta:user-defined meta:name="OVERHEIDop.GmbID/DC.identifier">gmb-2020-199517</meta:user-defined>
    <meta:user-defined meta:name="OVERHEIDop.versieInformatie"/>
  </office:meta>
</office:document-meta>
</file>