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verbouwen van het gebouw naar een gezondheidscentrum - Barchman Wuytierslaan 198, gebouw J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, gebouw J, het verbouwen van het gebouw naar een gezondheidscentrum, 16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5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855</meta:user-defined>
    <dc:language>nl</dc:language>
    <meta:user-defined meta:name="OVERHEID.EPSG28992/DC.spatial">152663 462298</meta:user-defined>
    <meta:user-defined meta:name="DC.title">Gemeente Amersfoort, Bergkwartier/Bosgebied - verlening omgevingsvergunning - het verbouwen van het gebouw naar een gezondheidscentrum - Barchman Wuytierslaan 198, gebouw J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51</meta:user-defined>
    <meta:user-defined meta:name="OVERHEIDop.GmbID/DC.identifier">gmb-2020-19951</meta:user-defined>
    <meta:user-defined meta:name="OVERHEIDop.versieInformatie"/>
  </office:meta>
</office:document-meta>
</file>