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Rondje Oeken, Start en finish De Vroolijke Frans, Knoevenoordstraat 51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3 december 2019</text:p>
            <text:p text:style-name="common-al">Gelegenheid: Rondje Oeken</text:p>
            <text:p text:style-name="common-al">Activiteit: Prestatieloop: keuze uit 1,5 km, 5 km of 10 km</text:p>
            <text:p text:style-name="common-al">Datum: 26 januari 2020 van 9.45 uur tot 11.30 uur</text:p>
            <text:p text:style-name="common-al">Locatie: Start en finish De Vroolijke Frans, Knoevenoordstraat 51 in Brummen</text:p>
            <text:p text:style-name="common-al">Verkeersmaatregelen: </text:p>
            <text:p text:style-name="common-al">Op zondag 26 januari 2020 wordt, vanaf 08.45 uur tot 13.00 uur, de Kaniestraat, Hogestraat, Rhienderensestraat, Heimeriete, Knoevenoordstraat compleet afgesloten voor het doorgaand verkeer. Gedurende het evenement worden de wegen afgesloten door plaatsing van borden model C01 van bijlage 1 van het reglement verkeersregels en verkeerstekens 1990. De wegafzetting wordt geplaatst conform CROW 96b. Het doorgaand verkeer wordt niet omgeleid echter zijn er wel verkeersregelaars aanwezig om het verkeer te begeleiden.</text:p>
            <text:p text:style-name="common-al">Zaaknummer: Z040686</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 jan 2020</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5951 456883</meta:user-defined>
    <meta:user-defined meta:name="DC.title">Gemeente Brummen – Verleende evenementenvergunning, Rondje Oeken, Start en finish De Vroolijke Frans, Knoevenoordstraat 51 in Brummen.</meta:user-defined>
    <meta:user-defined meta:name="OVERHEID.PostcodeHuisnummer/OVERHEIDop.postcodeHuisnummer">6971LH 51</meta:user-defined>
    <meta:user-defined meta:name="OVERHEIDop.straatnaam">Knoevenoordstraat</meta:user-defined>
    <meta:user-defined meta:name="OVERHEIDop.woonplaats">Brummen</meta:user-defined>
    <meta:user-defined meta:name="DCTERMS.W3CDTF/DCTERMS.available">2020-01-02</meta:user-defined>
    <meta:user-defined meta:name="DCTERMS.W3CDTF/OVERHEIDop.jaargang">2020</meta:user-defined>
    <meta:user-defined meta:name="OVERHEIDop.publicationIssue">1995</meta:user-defined>
    <meta:user-defined meta:name="OVERHEIDop.GmbID/DC.identifier">gmb-2020-1995</meta:user-defined>
    <meta:user-defined meta:name="OVERHEIDop.versieInformatie"/>
  </office:meta>
</office:document-meta>
</file>