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rotonde Putseweg / Oude Meerbaan / Grote Me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Vanaf de rotonde van de Putseweg naar de Oude Meerbaan en de weg volgend tot aan de Groote Meer 3, Ossendrecht </text:p>
            <text:p text:style-name="common-al">Het aanleggen van een waterleiding </text:p>
            <text:p text:style-name="common-al">Ontvangen 21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49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411 380118</meta:user-defined>
    <meta:user-defined meta:name="DC.title">Aangevraagde omgevingsvergunning Ossendrecht - rotonde Putseweg / Oude Meerbaan / Grote Meer 3</meta:user-defined>
    <meta:user-defined meta:name="OVERHEID.PostcodeHuisnummer/OVERHEIDop.postcodeHuisnummer">4641RS 3</meta:user-defined>
    <meta:user-defined meta:name="OVERHEIDop.straatnaam">Groote Meer</meta:user-defined>
    <meta:user-defined meta:name="OVERHEIDop.woonplaats">Ossendre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496</meta:user-defined>
    <meta:user-defined meta:name="OVERHEIDop.GmbID/DC.identifier">gmb-2020-199496</meta:user-defined>
    <meta:user-defined meta:name="OVERHEIDop.versieInformatie"/>
  </office:meta>
</office:document-meta>
</file>