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vieren van opening Zonneakker Voorst op 17 september 2020 van 14-22 uur op de locatie Holtweg 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0</text:p>
            <text:p text:style-name="common-al">Kenmerk: BW-2020-011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49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9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9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32 470980.53</meta:user-defined>
    <meta:user-defined meta:name="DC.title">Melding Algemene plaatselijke verordening (APV) voor het vieren van opening Zonneakker Voorst op 17 september 2020 van 14-22 uur op de locatie Holtweg 4 in Wilp</meta:user-defined>
    <meta:user-defined meta:name="OVERHEID.PostcodeHuisnummer/OVERHEIDop.postcodeHuisnummer">7384AG 4</meta:user-defined>
    <meta:user-defined meta:name="OVERHEIDop.straatnaam">Holtweg</meta:user-defined>
    <meta:user-defined meta:name="OVERHEIDop.woonplaats">Wilp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492</meta:user-defined>
    <meta:user-defined meta:name="OVERHEIDop.GmbID/DC.identifier">gmb-2020-199492</meta:user-defined>
    <meta:user-defined meta:name="OVERHEIDop.versieInformatie"/>
  </office:meta>
</office:document-meta>
</file>