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ossenjacht en fotospeurtocht op 8 augustus 2020 van 10-16 uur en op 22 augustus 2020 van 10-16 uur op de locatie Dorpsplein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Kenmerk: BW-2020-01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49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9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63.24 472427.49</meta:user-defined>
    <meta:user-defined meta:name="DC.title">Melding Algemene plaatselijke verordening (APV) voor het houden van een vossenjacht en fotospeurtocht op 8 augustus 2020 van 10-16 uur en op 22 augustus 2020 van 10-16 uur op de locatie Dorpsplein in Twello</meta:user-defined>
    <meta:user-defined meta:name="OVERHEID.PostcodeHuisnummer/OVERHEIDop.postcodeHuisnummer">7391DC 15</meta:user-defined>
    <meta:user-defined meta:name="OVERHEIDop.straatnaam">Dorpsstraat</meta:user-defined>
    <meta:user-defined meta:name="OVERHEIDop.woonplaats">Twel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90</meta:user-defined>
    <meta:user-defined meta:name="OVERHEIDop.GmbID/DC.identifier">gmb-2020-199490</meta:user-defined>
    <meta:user-defined meta:name="OVERHEIDop.versieInformatie"/>
  </office:meta>
</office:document-meta>
</file>