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Buitendreef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uitendreef 8, 4631 SV Hoogerheide </text:p>
            <text:p text:style-name="common-al">Een verzoek tot legalisatie om vrijstelling ten behoeve van recreatief nachtverblijf voor maximaal 8 campers </text:p>
            <text:p text:style-name="common-al">Ontvangen 21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99.475 382342.146</meta:user-defined>
    <meta:user-defined meta:name="DC.title">Aangevraagde omgevingsvergunning Hoogerheide - Buitendreef 8</meta:user-defined>
    <meta:user-defined meta:name="OVERHEID.PostcodeHuisnummer/OVERHEIDop.postcodeHuisnummer">4631SV 8</meta:user-defined>
    <meta:user-defined meta:name="OVERHEIDop.straatnaam">Buitendreef</meta:user-defined>
    <meta:user-defined meta:name="OVERHEIDop.woonplaats">Hoogerhei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87</meta:user-defined>
    <meta:user-defined meta:name="OVERHEIDop.GmbID/DC.identifier">gmb-2020-199487</meta:user-defined>
    <meta:user-defined meta:name="OVERHEIDop.versieInformatie"/>
  </office:meta>
</office:document-meta>
</file>