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beerdijk ong. te Nieuw-Vossemeer</text:p>
      <text:section text:name="zakelijke-mededeling_id1-3-2" text:style-name="zakelijke-mededeling">
        <text:section text:name="zakelijke-mededeling-tekst_id1-3-2-1" text:style-name="zakelijke-mededeling-tekst">
          <text:section text:name="tekst_id1-3-2-1-1" text:style-name="tekst">
            <text:p text:style-name="common-al">Op 10 juli 2020 hebben wij een omgevingsvergunning activiteit Uitrit aanleggen of veranderen verleend voor het realiseren van een in- en uitrit vanaf het perceel Rubeerdijk ong., kadastraal bekend onder sectie Y met perceelnummer 360 te Nieuw-Vossemeer. De omgevingsvergunning is geregistreerd onder nummer ZK2000232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1 juli 2020</text:p>
            <text:p text:style-name="common-al">Einde bezwaartermijn: 11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94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323</meta:user-defined>
    <dc:language>nl</dc:language>
    <meta:user-defined meta:name="OVERHEID.EPSG28992/DC.spatial">76750 399076.667</meta:user-defined>
    <meta:user-defined meta:name="DC.title">Omgevingsvergunning Rubeerdijk ong. te Nieuw-Vossemeer</meta:user-defined>
    <meta:user-defined meta:name="OVERHEID.PostcodeHuisnummer/OVERHEIDop.postcodeHuisnummer">4681SK 3</meta:user-defined>
    <meta:user-defined meta:name="OVERHEIDop.straatnaam">Rubeerdijk</meta:user-defined>
    <meta:user-defined meta:name="OVERHEIDop.woonplaats">Nieuw-Vossemeer</meta:user-defined>
    <meta:user-defined meta:name="DCTERMS.W3CDTF/DCTERMS.available">2020-08-04</meta:user-defined>
    <meta:user-defined meta:name="DCTERMS.W3CDTF/OVERHEIDop.jaargang">2020</meta:user-defined>
    <meta:user-defined meta:name="OVERHEIDop.publicationIssue">199486</meta:user-defined>
    <meta:user-defined meta:name="OVERHEIDop.GmbID/DC.identifier">gmb-2020-199486</meta:user-defined>
    <meta:user-defined meta:name="OVERHEIDop.versieInformatie"/>
  </office:meta>
</office:document-meta>
</file>