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chterbaan 170 te Maastricht. Verlenging beslistermijn omgevingsvergunning, het vervangen van de ondergrondse dieseltank - 2020-204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67WB</text:p>
            <text:p text:style-name="common-al">
            <text:span text:style-name="nadrukvet">Trichterbaan 170 te Maastricht</text:span>
          </text:p>
            <text:p text:style-name="common-al">
            <text:span text:style-name="nadrukvet">het vervangen van de ondergrondse dieseltank - 2020-204114</text:span>
          </text:p>
            <text:p text:style-name="common-al"/>
            <text:p text:style-name="common-al">
            <text:span text:style-name="nadrukvet">Datum ontvangst aanvraag:</text:span> 23 jun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9475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7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7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170.42 316753.12</meta:user-defined>
    <meta:user-defined meta:name="DC.title">Trichterbaan 170 te Maastricht. Verlenging beslistermijn omgevingsvergunning, het vervangen van de ondergrondse dieseltank - 2020-204114</meta:user-defined>
    <meta:user-defined meta:name="OVERHEID.PostcodeHuisnummer/OVERHEIDop.postcodeHuisnummer">6215XZ 170</meta:user-defined>
    <meta:user-defined meta:name="OVERHEIDop.straatnaam">Trichterbaan</meta:user-defined>
    <meta:user-defined meta:name="OVERHEIDop.woonplaats">Maastricht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475</meta:user-defined>
    <meta:user-defined meta:name="OVERHEIDop.GmbID/DC.identifier">gmb-2020-199475</meta:user-defined>
    <meta:user-defined meta:name="OVERHEIDop.versieInformatie"/>
  </office:meta>
</office:document-meta>
</file>