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vervanging Beitelbrug - nader te specificeren Kadastrale sectie O Kadastraal perceelnummer 61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vervanging Beitelbrug</text:p>
                  </table:table-cell>
                  <table:table-cell table:style-name="entry" table:number-rows-spanned="1" table:number-columns-spanned="1">
                    <text:p text:style-name="table_al">Nader te specificeren Kadastrale sectie O Kadastraal perceelnummer 6137</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7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7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7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91</meta:user-defined>
    <dc:language>nl</dc:language>
    <meta:user-defined meta:name="OVERHEID.EPSG28992/DC.spatial">143195.338 488370.761</meta:user-defined>
    <meta:user-defined meta:name="DC.title">Gemeente Almere - aanvraag omgevingsvergunning - vervanging Beitelbrug - nader te specificeren Kadastrale sectie O Kadastraal perceelnummer 6137, Almere</meta:user-defined>
    <meta:user-defined meta:name="OVERHEID.PostcodeHuisnummer/OVERHEIDop.postcodeHuisnummer">1314AN 54</meta:user-defined>
    <meta:user-defined meta:name="OVERHEIDop.straatnaam">Markerkant 13</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74</meta:user-defined>
    <meta:user-defined meta:name="OVERHEIDop.GmbID/DC.identifier">gmb-2020-199474</meta:user-defined>
    <meta:user-defined meta:name="OVERHEIDop.versieInformatie"/>
  </office:meta>
</office:document-meta>
</file>