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en machtiging betreffende uitvoering Wet verplichte geestelijke gezondheidszorg en Wet zorg en dw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lre, ieder voor zover het hun bevoegdheden betreft:</text:p>
            <text:p text:style-name="al"/>
            <text:p text:style-name="al">in aanmerking genomen dat </text:p>
            <text:p text:style-name="al"/>
            <text:list text:style-name="id1-3-2-1-1-5">
              <text:list-item text:style-override="id1-3-2-1-1-5-1">
                <text:number>•</text:number>
                <text:p text:style-name="al">op 1 januari 2020 de nieuwe Wet verplichte geestelijke gezondheidszorg (hierna: Wvggz) en de Wet zorg en dwang (hierna Wzd) in werking is getred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Machtiging te verlenen aan de specialisten van het Generalisten en Specialistenteam (hierna: GTST) van de gemeente Veldhoven voor uitvoering van het verkennend onderzoek voor het indienen van een zorgmachtiging op grond van artikel 5:2 lid 3 Wvggz.</text:p>
              </text:list-item>
              <text:list-item text:style-override="id1-3-2-2-1-4-2">
                <text:number>2.</text:number>
                <text:p text:style-name="al">Mandaat te verlenen aan de Medewerker van de gemeente Veldhoven die belast is met klachtafhandeling, in geval van eventuele klachten ten aanzien van het GTST conform het protocol klachtbehandeling 2009 van de gemeente Veldhoven.</text:p>
              </text:list-item>
              <text:list-item text:style-override="id1-3-2-2-1-4-3">
                <text:number>3.</text:number>
                <text:p text:style-name="al">Machtiging te verlenen aan de Medewerkers van het CMD voor het indienen van een aanvraag voor een verzoekschrift tot het verlenen van een zorgmachtiging bij de officier van Justitie. </text:p>
              </text:list-item>
              <text:list-item text:style-override="id1-3-2-2-1-4-4">
                <text:number>4.</text:number>
                <text:p text:style-name="al">Machtiging te verlenen aan de Medewerker en Adviseur Integrale Veiligheid en Rampenbestrijding van de gemeente Waalre voor het horen van betrokkene op grond van artikel 7:1 lid 3 sub b Wvggz. </text:p>
              </text:list-item>
              <text:list-item text:style-override="id1-3-2-2-1-4-5">
                <text:number>5.</text:number>
                <text:p text:style-name="al">Machtiging te verlenen aan medewerkers van de Crisisdienst van Lumens voor het horen van betrokkene op grond van artikel 7:1 lid 3 sub b Wvggz buiten kantoortijden.</text:p>
              </text:list-item>
              <text:list-item text:style-override="id1-3-2-2-1-4-6">
                <text:number>6.</text:number>
                <text:p text:style-name="al">Mandaat te verlenen aan alle wethouders in het college van burgemeester en wethouders van de gemeente Waalre om, namens de burgemeester van de gemeente Waalre, een besluit te nemen voor het uitvoeren van een crisismaatrel op grond van art. 7:1 lid 2 Wvggz.</text:p>
              </text:list-item>
              <text:list-item text:style-override="id1-3-2-2-1-4-7">
                <text:number>7.</text:number>
                <text:p text:style-name="al">Mandaat te verlenen aan alle wethouders in het college van burgemeester en wethouders van de gemeente Waalre om, namens de burgemeester van de gemeente Waalre, een besluit te nemen tot inbewaringstelling op grond van art. 29 lid 6 Wzd.</text:p>
              </text:list-item>
              <text:list-item text:style-override="id1-3-2-2-1-4-8">
                <text:number>8.</text:number>
                <text:p text:style-name="al">Slotbepalingen<text:span text:style-name="nadrukvet"/></text:p>
                <text:list text:style-name="id1-3-2-2-1-4-8-3">
                  <text:list-item text:style-override="id1-3-2-2-1-4-8-3-1">
                    <text:number>a.</text:number>
                    <text:p text:style-name="al">Dit besluit treedt met terugwerkende kracht per 1 januari 2020 in werking.</text:p>
                  </text:list-item>
                  <text:list-item text:style-override="id1-3-2-2-1-4-8-3-2">
                    <text:number>b.</text:number>
                    <text:p text:style-name="al">Dit besluit wordt aangehaald als: als ‘Besluit mandaat en machtiging betreffende uitvoering Wet verplichte geestelijke gezondheidszorg en Wet zorg en dwang’. </text:p>
                  </text:list-item>
                  <text:list-item text:style-override="id1-3-2-2-1-4-8-3-3">
                    <text:number>c.</text:number>
                    <text:p text:style-name="al">De machtigingen en mandaten op grond van de Wet Bijzondere opname psychiatrische ziekenhuizen (Bopz) komen met dit besluit te vervallen met terugwerkende kracht per 1 januari 2020.</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vergadering van 21 januari 2020.</text:span></text:p>
            <text:p><text:span text:style-name="functie"/></text:p>
            <text:p><text:span text:style-name="functie">Burgemeester en wethouders van de gemeente Waalre, </text:span></text:p>
            <text:p><text:span text:style-name="functie">de secretaris, de burgemeester,</text:span></text:p>
            <text:p><text:span text:style-name="functie"/></text:p>
            <text:p><text:span text:style-name="functie">drs. J.W.F. Compagne drs. J.W. Brenninkmeijer</text:span></text:p>
            <text:p><text:span text:style-name="functie"/></text:p>
            <text:p><text:span text:style-name="functie"/></text:p>
            <text:p><text:span text:style-name="functie">Burgemeester </text:span></text:p>
            <text:p><text:span text:style-name="functie">de burgemeester,</text:span></text:p>
            <text:p><text:span text:style-name="functie"/></text:p>
            <text:p><text:span text:style-name="functie">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9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Zorg en gezondheid | Organisatie en beleid</meta:user-defined>
    <meta:user-defined meta:name="DC.source">Wet verplichte geestelijke gezondheidszorg]|[1.0:c:BWBR0040635&amp;g=2020-01-01</meta:user-defined>
    <meta:user-defined meta:name="DC.source">Wet zorg en dwang psychogeriatrische en verstandelijk gehandicapte cliënten]|[1.0:c:BWBR0040632&amp;g=2020-01-01</meta:user-defined>
    <meta:user-defined meta:name="DCTERMS.alternative">Besluit mandaat en machtiging betreffende uitvoering Wet verplichte geestelijke gezondheidszorg en Wet zorg en dwang’.</meta:user-defined>
    <dc:language>nl</dc:language>
    <meta:user-defined meta:name="OVERHEID.Gemeente/DC.spatial">Waalre</meta:user-defined>
    <meta:user-defined meta:name="DC.title">Besluit mandaat en machtiging betreffende uitvoering Wet verplichte geestelijke gezondheidszorg en Wet zorg en dwang.</meta:user-defined>
    <meta:user-defined meta:name="DCTERMS.W3CDTF/DCTERMS.available">2020-01-24</meta:user-defined>
    <meta:user-defined meta:name="DCTERMS.W3CDTF/OVERHEIDop.jaargang">2020</meta:user-defined>
    <meta:user-defined meta:name="OVERHEIDop.publicationIssue">19947</meta:user-defined>
    <meta:user-defined meta:name="OVERHEIDop.betreftRegeling">CVDR636504_1</meta:user-defined>
    <meta:user-defined meta:name="OVERHEIDop.GmbID/DC.identifier">gmb-2020-19947</meta:user-defined>
    <meta:user-defined meta:name="xs:date/OVERHEIDop.startdatum">2020-01-24</meta:user-defined>
    <meta:user-defined meta:name="OVERHEIDop.versieInformatie"/>
  </office:meta>
</office:document-meta>
</file>