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houden van een Occasionshow van 24-09-2020 t/m 26-09-2020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het houden van een Occasionshow van 24-09-2020 t/m 26-09-2020, ontvangen: 30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946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BZ Drachten, het houden van een Occasionshow van 24-09-2020 t/m 26-09-2020, ontvangen: 30 juli 2020</meta:user-defined>
    <dc:language>nl</dc:language>
    <meta:user-defined meta:name="OVERHEID.EPSG28992/DC.spatial">199434.59 567202.92</meta:user-defined>
    <meta:user-defined meta:name="DC.title">Gemeente Smallingerland - aanvraag omgevingsvergunning - het houden van een Occasionshow van 24-09-2020 t/m 26-09-2020 - Oprijlaan 3, 9205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68</meta:user-defined>
    <meta:user-defined meta:name="OVERHEIDop.GmbID/DC.identifier">gmb-2020-199468</meta:user-defined>
    <meta:user-defined meta:name="OVERHEIDop.versieInformatie"/>
  </office:meta>
</office:document-meta>
</file>