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Vinkensla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inkenslag 53, 4634 TG Woensdrecht </text:p>
            <text:p text:style-name="common-al">Het plaatsen van een carport </text:p>
            <text:p text:style-name="common-al">Ontvangen 12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88 383049</meta:user-defined>
    <meta:user-defined meta:name="DC.title">Aangevraagde omgevingsvergunning Woensdrecht - Vinkenslag 53</meta:user-defined>
    <meta:user-defined meta:name="OVERHEID.PostcodeHuisnummer/OVERHEIDop.postcodeHuisnummer">4634TG 53</meta:user-defined>
    <meta:user-defined meta:name="OVERHEIDop.straatnaam">Vinkenslag</meta:user-defined>
    <meta:user-defined meta:name="OVERHEIDop.woonplaats">Woens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66</meta:user-defined>
    <meta:user-defined meta:name="OVERHEIDop.GmbID/DC.identifier">gmb-2020-199466</meta:user-defined>
    <meta:user-defined meta:name="OVERHEIDop.versieInformatie"/>
  </office:meta>
</office:document-meta>
</file>