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hoven ongenummerd te Maastricht. Kennisgeving Stookontheffing,  een eenmalige ontheffing van het verbod om vuur te stoken - 2020-204622  en 2020-204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45WB</text:p>
            <text:p text:style-name="common-al">
            <text:span text:style-name="nadrukvet">Meerssenhoven ongenummerd te Maastricht</text:span>
          </text:p>
            <text:p text:style-name="common-al">
            <text:span text:style-name="nadrukvet">een eenmalige ontheffing van het verbod om vuur te stoken - 2020-204622  en 2020-204623</text:span>
          </text:p>
            <text:p text:style-name="common-al"/>
            <text:p text:style-name="common-al">
            <text:span text:style-name="nadrukvet">Besluit:</text:span> Verleend</text:p>
            <text:p text:style-name="common-al">
            <text:span text:style-name="nadrukvet">Datum besluit: </text:span>31 juli 2020</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946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6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6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96.77 322513.17</meta:user-defined>
    <meta:user-defined meta:name="DC.title">Meerssenhoven ongenummerd te Maastricht. Kennisgeving Stookontheffing,  een eenmalige ontheffing van het verbod om vuur te stoken - 2020-204622  en 2020-204623</meta:user-defined>
    <meta:user-defined meta:name="OVERHEID.PostcodeHuisnummer/OVERHEIDop.postcodeHuisnummer">6222PD 201</meta:user-defined>
    <meta:user-defined meta:name="OVERHEIDop.straatnaam">Meerssenhoven</meta:user-defined>
    <meta:user-defined meta:name="OVERHEIDop.woonplaats">Maastricht</meta:user-defined>
    <meta:user-defined meta:name="DCTERMS.W3CDTF/DCTERMS.available">2020-08-04</meta:user-defined>
    <meta:user-defined meta:name="DCTERMS.W3CDTF/OVERHEIDop.jaargang">2020</meta:user-defined>
    <meta:user-defined meta:name="OVERHEIDop.publicationIssue">199464</meta:user-defined>
    <meta:user-defined meta:name="OVERHEIDop.GmbID/DC.identifier">gmb-2020-199464</meta:user-defined>
    <meta:user-defined meta:name="OVERHEIDop.versieInformatie"/>
  </office:meta>
</office:document-meta>
</file>