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plaatsen van dakkapellen aan de voorzijde van woning en op de oorspronkelijke aanbouw (voormalige garage met kap)  - Van Heutszpark 10, 3131 NG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dakkapellen aan de voorzijde van woning en op de oorspronkelijke aanbouw (voormalige garage met kap) </text:p>
            <text:p text:style-name="common-al">Met de adressering         :  Van Heutszpark 10, 3131 NG </text:p>
            <text:p text:style-name="common-al">Kenmerk                         :  OVXINR-6264</text:p>
            <text:p text:style-name="common-al">Type aanvraag                :  vergunningaanvraag regulier behandelen</text:p>
            <text:p text:style-name="common-al">Datum ontvangst            :  15 januari 2020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4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64</meta:user-defined>
    <dc:language>nl</dc:language>
    <meta:user-defined meta:name="OVERHEID.EPSG28992/DC.spatial">82500 436845</meta:user-defined>
    <meta:user-defined meta:name="DC.title">Gemeente Vlaardingen - aanvraag omgevingsvergunning - plaatsen van dakkapellen aan de voorzijde van woning en op de oorspronkelijke aanbouw (voormalige garage met kap)  - Van Heutszpark 10, 3131 NG  Vlaardingen</meta:user-defined>
    <meta:user-defined meta:name="OVERHEID.PostcodeHuisnummer/OVERHEIDop.postcodeHuisnummer">3131NG 10</meta:user-defined>
    <meta:user-defined meta:name="OVERHEIDop.straatnaam">Van Heutszpark</meta:user-defined>
    <meta:user-defined meta:name="OVERHEIDop.woonplaats">Vlaardin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19946</meta:user-defined>
    <meta:user-defined meta:name="OVERHEIDop.GmbID/DC.identifier">gmb-2020-19946</meta:user-defined>
    <meta:user-defined meta:name="OVERHEIDop.versieInformatie"/>
  </office:meta>
</office:document-meta>
</file>