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14.</text:span>
          </text:p>
            <text:p text:style-name="common-al">Datum indiening: 30-7-2020</text:p>
            <text:p text:style-name="common-al">Zaakomschrijving: het veranderen van handelsreclame</text:p>
            <text:p text:style-name="common-al">Zaaknummer: 33320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43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3206</meta:user-defined>
    <meta:user-defined meta:name="DCTERMS.abstract">het veranderen van handelsreclame</meta:user-defined>
    <dc:language>nl</dc:language>
    <meta:user-defined meta:name="OVERHEID.EPSG28992/DC.spatial">41411.7276526662 413422.856090662</meta:user-defined>
    <meta:user-defined meta:name="DC.title">Aanvraag Omgevingsvergunning, Burgh-Haamstede, Ring 14</meta:user-defined>
    <meta:user-defined meta:name="OVERHEID.PostcodeHuisnummer/OVERHEIDop.postcodeHuisnummer">4328AE 14</meta:user-defined>
    <meta:user-defined meta:name="OVERHEIDop.straatnaam">Ring</meta:user-defined>
    <meta:user-defined meta:name="OVERHEIDop.woonplaats">Burgh-Haamste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37</meta:user-defined>
    <meta:user-defined meta:name="OVERHEIDop.GmbID/DC.identifier">gmb-2020-199437</meta:user-defined>
    <meta:user-defined meta:name="OVERHEIDop.versieInformatie"/>
  </office:meta>
</office:document-meta>
</file>