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untv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Buntven 36, 4635 DC Huijbergen </text:p>
            <text:p text:style-name="common-al">Het plaatsen van een erfafscheiding </text:p>
            <text:p text:style-name="common-al">Verzonden 29 jul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43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3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27.754 383205.202</meta:user-defined>
    <meta:user-defined meta:name="DC.title">Verleende omgevingsvergunning Huijbergen - Buntven 36</meta:user-defined>
    <meta:user-defined meta:name="OVERHEID.PostcodeHuisnummer/OVERHEIDop.postcodeHuisnummer">4635DC 36</meta:user-defined>
    <meta:user-defined meta:name="OVERHEIDop.straatnaam">Buntven</meta:user-defined>
    <meta:user-defined meta:name="OVERHEIDop.woonplaats">Huijber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432</meta:user-defined>
    <meta:user-defined meta:name="OVERHEIDop.GmbID/DC.identifier">gmb-2020-199432</meta:user-defined>
    <meta:user-defined meta:name="OVERHEIDop.versieInformatie"/>
  </office:meta>
</office:document-meta>
</file>