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Meiduin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C</text:p>
            <text:p text:style-name="common-al"/>
            <text:p text:style-name="common-al">Meiduinweg 22, 4641 RW Ossendrecht </text:p>
            <text:p text:style-name="common-al">Het bouwen van een garage met terras </text:p>
            <text:p text:style-name="common-al">Verzonden 28 jul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42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090.077 379028.477</meta:user-defined>
    <meta:user-defined meta:name="DC.title">Verleende omgevingsvergunning Ossendrecht - Meiduinweg 22</meta:user-defined>
    <meta:user-defined meta:name="OVERHEID.PostcodeHuisnummer/OVERHEIDop.postcodeHuisnummer">4641RW 22</meta:user-defined>
    <meta:user-defined meta:name="OVERHEIDop.straatnaam">Meiduinweg</meta:user-defined>
    <meta:user-defined meta:name="OVERHEIDop.woonplaats">Ossendrech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424</meta:user-defined>
    <meta:user-defined meta:name="OVERHEIDop.GmbID/DC.identifier">gmb-2020-199424</meta:user-defined>
    <meta:user-defined meta:name="OVERHEIDop.versieInformatie"/>
  </office:meta>
</office:document-meta>
</file>