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Willem Einthovenstraat 13 te Oegstgees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Oegstgeest besloten op grond van het Activiteitenbesluit maatwerkvoorschriften te stellen aan Galapagos Real Estate Netherlands B.V..</text:p>
            <text:p text:style-name="common-al">Het verzoek heeft betrekking op de aanleg van een open bodemenergiesysteem aan de Willem Einthovenstraat 13 in Oegstgeest. Hierbij wordt chloridehoudend grondwater via een plaatselijk rioolstelsel geloosd op het gemeentelijk vuilwaterriool.</text:p>
            <text:p text:style-name="common-al">
            <text:span text:style-name="nadrukvet">Bezwaar </text:span>
          </text:p>
            <text:p text:style-name="common-al">Tegen deze beschikking kunnen belanghebbenden een bezwaarschrift indienen, gericht aan het college van burgemeester en wethouders van de gemeente Oegstgeest, per adres van de Omgevingsdienst West-Holland, Postbus 159, 2300 AD Leiden o.v.v. “bezwaarschrift Willem Einthovenstraat 13 te Oegstgeest. “</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voor het indienen bedraagt zes weken en gaat in op de dag na publicatie van het besluit</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text:p>
            <text:p text:style-name="common-al">Wij verzoeken u een afschrift daarvan toe te sturen aan: het college van burgemeester en wethouders van de gemeente Oegstgeest,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92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94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20-009236</meta:user-defined>
    <meta:user-defined meta:name="DCTERMS.abstract">heeft betrekking op de aanleg van een open bodemenergiesysteem </meta:user-defined>
    <dc:language>nl</dc:language>
    <meta:user-defined meta:name="OVERHEID.EPSG28992/DC.spatial">90951.444 464861.542</meta:user-defined>
    <meta:user-defined meta:name="DC.title">Beschikking Wet milieubeheer - Willem Einthovenstraat 13 te Oegstgeest</meta:user-defined>
    <meta:user-defined meta:name="OVERHEID.PostcodeHuisnummer/OVERHEIDop.postcodeHuisnummer">2342BH 13</meta:user-defined>
    <meta:user-defined meta:name="OVERHEIDop.straatnaam">Willem Einthovenstraat</meta:user-defined>
    <meta:user-defined meta:name="OVERHEIDop.woonplaats">Oegstgeest</meta:user-defined>
    <meta:user-defined meta:name="DCTERMS.W3CDTF/DCTERMS.available">2020-08-05</meta:user-defined>
    <meta:user-defined meta:name="DCTERMS.W3CDTF/OVERHEIDop.jaargang">2020</meta:user-defined>
    <meta:user-defined meta:name="OVERHEIDop.publicationIssue">199418</meta:user-defined>
    <meta:user-defined meta:name="OVERHEIDop.GmbID/DC.identifier">gmb-2020-199418</meta:user-defined>
    <meta:user-defined meta:name="OVERHEIDop.versieInformatie"/>
  </office:meta>
</office:document-meta>
</file>