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uggenlaan ter hoogte van Dorpsstraat 1 Nieuwveen - het gedeeltelijk vervangen van handelsreclame op een geldautom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uggenlaan ter hoogte van Dorpsstraat 1 Nieuwveen - zaaknummer W-2020-0270 - aanvraag  omgevingsvergunning  voor het gedeeltelijk vervangen van handelsreclame op een geldautomaat - ingekomen op 27 juli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9415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415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415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849 467938</meta:user-defined>
    <meta:user-defined meta:name="DC.title">Aanvraag omgevingsvergunning Muggenlaan ter hoogte van Dorpsstraat 1 Nieuwveen - het gedeeltelijk vervangen van handelsreclame op een geldautomaat</meta:user-defined>
    <meta:user-defined meta:name="OVERHEID.PostcodeHuisnummer/OVERHEIDop.postcodeHuisnummer">2441DD 2</meta:user-defined>
    <meta:user-defined meta:name="OVERHEIDop.straatnaam">Gerrit Spijkerstraat</meta:user-defined>
    <meta:user-defined meta:name="OVERHEIDop.woonplaats">Nieuwveen</meta:user-defined>
    <meta:user-defined meta:name="DCTERMS.W3CDTF/DCTERMS.available">2020-08-04</meta:user-defined>
    <meta:user-defined meta:name="DCTERMS.W3CDTF/OVERHEIDop.jaargang">2020</meta:user-defined>
    <meta:user-defined meta:name="OVERHEIDop.publicationIssue">199415</meta:user-defined>
    <meta:user-defined meta:name="OVERHEIDop.GmbID/DC.identifier">gmb-2020-199415</meta:user-defined>
    <meta:user-defined meta:name="OVERHEIDop.versieInformatie"/>
  </office:meta>
</office:document-meta>
</file>