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woning en het aanbrengen van wand- en vloersparingen, Koningslaan 50 te Utrecht,  HZ_WABO-20-19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50 te Utrecht</text:p>
            <text:p text:style-name="common-al">HZ_WABO-20-19075</text:p>
            <text:p text:style-name="common-al">Toelichting: het renoveren van de woning en het aanbrengen van wand- en vloerspar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9.11 455547.94</meta:user-defined>
    <meta:user-defined meta:name="DC.title">Verlenging beslistermijn omgevingsvergunning, het renoveren van de woning en het aanbrengen van wand- en vloersparingen, Koningslaan 50 te Utrecht,  HZ_WABO-20-19075</meta:user-defined>
    <meta:user-defined meta:name="OVERHEID.PostcodeHuisnummer/OVERHEIDop.postcodeHuisnummer">3583GL 50</meta:user-defined>
    <meta:user-defined meta:name="OVERHEIDop.straatnaam">Koningslaan</meta:user-defined>
    <meta:user-defined meta:name="OVERHEIDop.woonplaats">Ut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11</meta:user-defined>
    <meta:user-defined meta:name="OVERHEIDop.GmbID/DC.identifier">gmb-2020-199411</meta:user-defined>
    <meta:user-defined meta:name="OVERHEIDop.versieInformatie"/>
  </office:meta>
</office:document-meta>
</file>