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238991 - Kadastraal Millingen sectie A perceelnummer 5143 nabij Vissersstraatje 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schuur</text:p>
            <text:p text:style-name="common-al">Locatie : Kadastraal Millingen sectie A perceelnummer 5143 te Millingen aan de Rijn</text:p>
            <text:p text:style-name="common-al">Datum besluit : 31 juli 2020</text:p>
            <text:p text:style-name="common-al">Datum verzending : 31 juli 2020</text:p>
            <text:p text:style-name="common-al">Zaaknummer ODRN: W.Z20.1049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40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0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0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90 430541</meta:user-defined>
    <meta:user-defined meta:name="DC.title">Gemeente Berg en Dal – omgevingsvergunning buiten behandeling stellen - OLO 5238991 - Kadastraal Millingen sectie A perceelnummer 5143 nabij Vissersstraatje 4 te Millingen aan de Rijn.</meta:user-defined>
    <meta:user-defined meta:name="OVERHEID.PostcodeHuisnummer/OVERHEIDop.postcodeHuisnummer">6566XE 4</meta:user-defined>
    <meta:user-defined meta:name="OVERHEIDop.straatnaam">Vissersstraatje</meta:user-defined>
    <meta:user-defined meta:name="OVERHEIDop.woonplaats">Millingen aan de Rijn</meta:user-defined>
    <meta:user-defined meta:name="DCTERMS.W3CDTF/DCTERMS.available">2020-08-04</meta:user-defined>
    <meta:user-defined meta:name="DCTERMS.W3CDTF/OVERHEIDop.jaargang">2020</meta:user-defined>
    <meta:user-defined meta:name="OVERHEIDop.publicationIssue">199408</meta:user-defined>
    <meta:user-defined meta:name="OVERHEIDop.GmbID/DC.identifier">gmb-2020-199408</meta:user-defined>
    <meta:user-defined meta:name="OVERHEIDop.versieInformatie"/>
  </office:meta>
</office:document-meta>
</file>