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1 t/m 26 augustus 2020 tijdelijke overkapping op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0 heeft de gemeente een aanvraag ontvangen voor een evenementenvergunning op locatie Markt 10 te Sint-Oedenrode. De aanvraag is geregistreerd onder zaaknummer VEV-2020-086.</text:p>
            <text:p text:style-name="common-al">Omschrijving evenement: 21 t/m 26 augustus 2020 tijdelijke overkapping op terra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9406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406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406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084.28 397312.24</meta:user-defined>
    <meta:user-defined meta:name="DC.title">Kennisgeving ontvangst aanvraag evenementenvergunning - 21 t/m 26 augustus 2020 tijdelijke overkapping op terras</meta:user-defined>
    <meta:user-defined meta:name="OVERHEID.PostcodeHuisnummer/OVERHEIDop.postcodeHuisnummer">5492AB 10</meta:user-defined>
    <meta:user-defined meta:name="OVERHEIDop.straatnaam">Markt</meta:user-defined>
    <meta:user-defined meta:name="OVERHEIDop.woonplaats">Sint-Oedenrode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406</meta:user-defined>
    <meta:user-defined meta:name="OVERHEIDop.GmbID/DC.identifier">gmb-2020-199406</meta:user-defined>
    <meta:user-defined meta:name="OVERHEIDop.versieInformatie"/>
  </office:meta>
</office:document-meta>
</file>