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ostweg 1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Postweg 1 - 1a, 4631 RZ Hoogerheide </text:p>
            <text:p text:style-name="common-al">Het bouwen van een bedrijfsruimte en het plaatsen van een erfafscheiding </text:p>
            <text:p text:style-name="common-al">Verzonden 23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39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61.404 382293.826</meta:user-defined>
    <meta:user-defined meta:name="DC.title">Verleende omgevingsvergunning Hoogerheide - Postweg 1-1a</meta:user-defined>
    <meta:user-defined meta:name="OVERHEIDop.straatnaam">Postweg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399</meta:user-defined>
    <meta:user-defined meta:name="OVERHEIDop.GmbID/DC.identifier">gmb-2020-199399</meta:user-defined>
    <meta:user-defined meta:name="OVERHEIDop.versieInformatie"/>
  </office:meta>
</office:document-meta>
</file>