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verruimen van watergangen en vervangen van stuw - meerdere percelen in nabijheid van Swartewei 19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verruimen van watergangen en vervangen van stuw</text:p>
            <text:p text:style-name="common-al">Locatie: meerdere percelen in nabijheid van Swartewei 19 Nijega</text:p>
            <text:p text:style-name="last-al">De beslistermijn wordt verlengd met 6 weken. Door dit besluit is de nieuwe uiterste beslisdatum: 1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939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9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9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verruimen van watergangen en vervangen van stuw, meerdere percelen in nabijheid van Swartewei 19 Nijega</meta:user-defined>
    <dc:language>nl</dc:language>
    <meta:user-defined meta:name="OVERHEID.EPSG28992/DC.spatial">196791.04 572800.89</meta:user-defined>
    <meta:user-defined meta:name="DC.title">Gemeente Smallingerland - kennisgeving verlenging beslistermijn omgevingsvergunning - verruimen van watergangen en vervangen van stuw - meerdere percelen in nabijheid van Swartewei 19 Nijega</meta:user-defined>
    <meta:user-defined meta:name="OVERHEID.PostcodeHuisnummer/OVERHEIDop.postcodeHuisnummer">9217VP 19</meta:user-defined>
    <meta:user-defined meta:name="OVERHEIDop.straatnaam">Swartewei</meta:user-defined>
    <meta:user-defined meta:name="OVERHEIDop.woonplaats">Nijega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93</meta:user-defined>
    <meta:user-defined meta:name="OVERHEIDop.GmbID/DC.identifier">gmb-2020-199393</meta:user-defined>
    <meta:user-defined meta:name="OVERHEIDop.versieInformatie"/>
  </office:meta>
</office:document-meta>
</file>