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Galerij, achter Sandbergplein nr.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3172</text:span>
          </text:p>
            <text:p text:style-name="common-al">Gemeente Amstelveen heeft op 31 juli 2020 een melding Ingebruikname openbare grond akkoord bevonden voorhet plaatsen van een opslagcontainer in een parkeervak op de parkeerplaats achter het museum van 12 oktober 2020 t/m 31 januari 2021. De locatie is Galerij, achter Sandbergplein nr.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938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8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8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08.73 479711.16</meta:user-defined>
    <meta:user-defined meta:name="DC.title">Gemeente Amstelveen - melding Ingebruikname openbare grond akkoord - Galerij, achter Sandbergplein nr. 1 in Amstelveen</meta:user-defined>
    <meta:user-defined meta:name="OVERHEID.PostcodeHuisnummer/OVERHEIDop.postcodeHuisnummer">1181XH 8</meta:user-defined>
    <meta:user-defined meta:name="OVERHEIDop.straatnaam">Jhr.Mr.Dr. H.A. van Karnebeeklaan</meta:user-defined>
    <meta:user-defined meta:name="OVERHEIDop.woonplaats">Amstelveen</meta:user-defined>
    <meta:user-defined meta:name="DCTERMS.W3CDTF/DCTERMS.available">2020-08-04</meta:user-defined>
    <meta:user-defined meta:name="DCTERMS.W3CDTF/OVERHEIDop.jaargang">2020</meta:user-defined>
    <meta:user-defined meta:name="OVERHEIDop.publicationIssue">199389</meta:user-defined>
    <meta:user-defined meta:name="OVERHEIDop.GmbID/DC.identifier">gmb-2020-199389</meta:user-defined>
    <meta:user-defined meta:name="OVERHEIDop.versieInformatie"/>
  </office:meta>
</office:document-meta>
</file>