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office:automatic-styles>
  <office:body>
    <office:text>
      <text:p text:style-name="new_page_staatscourant"/>
      <text:p text:style-name="single-kop-titel">Beleidsregel van het college van burgemeester en wethouders en de burgemeester van gemeente Alkmaar houdende regels voor overlast in het Clarissenbolwerk Handhavingsarrangement Clarissenbol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 lente- en zomermaanden wordt het steeds drukker in het Clarissenbolwerk (het park geografisch gezien ingeklemd tussen de Bergerbrug en het Ritsevoort). Over het algemeen voert gezelligheid de boventoon, maar de drukte zorgt soms ook voor overlast. Om gebruikers en inwoners allemaal van het park te kunnen laten genieten is goede handhaving noodzakelijk. Deze handhaving staat centraal in voorliggend handhavingsarrangement Overlast Clarissenbolwerk. Het doel van het dit handhavingsarrangement is het bevorderen van de veiligheid en de leefbaarheid in het Clarissenbolwerk en het tegengaan van overlast door bezoekers/passanten aldaar. </text:p>
            <text:p text:style-name="al"/>
            <text:p text:style-name="al">Het handhavingsarrangement richt zich op twee vormen van overlast: geluidhinder en open vuur. Bij overlast in het Clarissenbolwerk wordt direct handhavend opgetreden.</text:p>
            <text:p text:style-name="al"/>
            <text:p text:style-name="al">Toezicht houden en handhaven zijn de instrumenten waarmee de naleving van de genoemde regelgeving wordt gestimuleerd en waar nodig wordt afgedwongen. Toezicht en handhaving draagt dan ook rechtstreeks bij aan het bevorderen van de veiligheid en de leefbaarheid en het tegengaan van overlast veroorzaakt door bezoekers/passanten in het Clarissenbolwerk. Door toezicht te houden en handhavend op te treden nemen wij en onze ketenpartners onze rol als overheid die recht doet: het sanctioneren van degenen die de regelgeving overtreden en het beschermen van de belangen van mensen die door de overtreding (dreigen te) worden geschaad. </text:p>
          </text:section>
          <text:section text:name="artikel_id1-3-2-2-2" text:style-name="artikel">
            <text:p text:style-name="artikel_kop_titel"><text:span text:style-name="artikel_kop_label"/> <text:span text:style-name="artikel_kop_nr"/> Taken en bevoegdheden</text:p>
            <text:p text:style-name="al">Het handhavingsarrangement is gebaseerd op de Algemene plaatselijke verordening (Apv). </text:p>
            <text:p text:style-name="al"/>
            <text:p text:style-name="al">Het college en de burgemeester zijn de bevoegde bestuursorganen als het gaat om handhaving op grond van de Apv. Het toezicht op de naleving van de regelgeving en de daadwerkelijke handhaving op grond van de Apv wordt uitgevoerd door de buitengewoon opsporingsambtenaren (boa’s) van de unit Veiligheid en de opsporingsambtenaren van de politie eenheid Noord-Holland en de Landelijke Eenheid. </text:p>
          </text:section>
          <text:section text:name="artikel_id1-3-2-2-3" text:style-name="artikel">
            <text:p text:style-name="artikel_kop_titel"><text:span text:style-name="artikel_kop_label"/> <text:span text:style-name="artikel_kop_nr"/> Overtredingen</text:p>
            <text:p text:style-name="al">
            <text:span text:style-name="nadrukcur">Geluidhinder</text:span>
          </text:p>
            <text:p text:style-name="al">Op grond van artikel 4:5 van de Apv is het – kort gezegd – verboden om met geluidsapparaten (geluid)hinder voor een omwonende of voor de omgeving te veroorzaken. Ook is het na 22.00 uur verboden om op of aan het openbaar water elektronische versterkte muziek dan wel mechanische muziek ten gehore te brengen. </text:p>
            <text:p text:style-name="al"/>
            <text:p text:style-name="al">Met elektronisch versterkte muziek wordt bedoeld: muziekinstrumenten die door middel van geluidsversterkers versterkt worden weergegeven (live-muziek). Met mechanische muziek wordt bedoeld: geluidsapparatuur, zoals radio’s, cd-speler, bluetooth speakers en dergelijke.</text:p>
            <text:p text:style-name="al"/>
            <text:p text:style-name="al">Omdat er bij het Clarissenbolwerk sprake is van bewoning, direct aangrenzend aan het park, is er bij gebruik van elektronisch versterkte muziek of mechanische muziek al snel sprake van hinder voor omwonenden. In het kader van dit handhavingsarrangement wordt er dan ook geacht sprake te zijn van hinder wanneer het geluid/stemmen op de gevel hoorbaar zijn. Dat betekent in praktijk dat alle vormen van elektronische versterkte muziek en mechanische muziek in het Clarissenbolwerk, die op de gevel van nabijgelegen woningen te horen zijn, als hinderlijk worden gezien en dat hier handhavend tegen zal worden opgetreden. Hieronder valt ook geluidhinder veroorzaakt vanaf vaartuigen op de aangrenzende Singelgracht.</text:p>
            <text:p text:style-name="al"/>
            <text:p text:style-name="al">
            <text:span text:style-name="nadrukcur">Verbod afvalstoffen te verbranden buiten inrichtingen of anderszins vuur te stoken</text:span>
          </text:p>
            <text:p text:style-name="al">Op grond van artikel 5:18, eerste lid, van de Apv is het verboden in de open lucht afvalstoffen te verbranden buiten inrichtingen in de zin van de Wet milieubeheer of anderszins vuur aan te leggen, te stoken of te hebben. Mits er geen sprake is van gevaar, overlast of hinder voor de omgeving, is het verbod niet van toepassing op:</text:p>
            <text:list text:style-name="id1-3-2-2-3-11">
              <text:list-item text:style-override="id1-3-2-2-3-11-1">
                <text:number>a.</text:number>
                <text:p text:style-name="al">verlichting door middel van kaarsen, fakkels en dergelijke;</text:p>
              </text:list-item>
              <text:list-item text:style-override="id1-3-2-2-3-11-2">
                <text:number>b.</text:number>
                <text:p text:style-name="al">sfeervuren zoals terrashaarden en vuurkorven, indien geen afvalstoffen worden verbrand;</text:p>
              </text:list-item>
              <text:list-item text:style-override="id1-3-2-2-3-11-3">
                <text:number>c.</text:number>
                <text:p text:style-name="al">vuur voor koken, barbecueën, bakken en braden.</text:p>
              </text:list-item>
            </text:list>
            <text:p text:style-name="al">Artikel 5:18 is dus een middel om in te grijpen als mensen door het stoken van open vuur, of door het barbecueën, anderen tot last worden door hinderlijk gedrag. In het Clarissenbolwerk, waar er sprake is van bewoning, direct aangrenzend aan het park, wordt elke vorm van vuur stoken, dan wel barbecueën, als hinderlijk gezien en zal hier handhavend tegen worden opgetreden. </text:p>
          </text:section>
          <text:section text:name="artikel_id1-3-2-2-4" text:style-name="artikel">
            <text:p text:style-name="artikel_kop_titel"><text:span text:style-name="artikel_kop_label"/> <text:span text:style-name="artikel_kop_nr"/> Toezicht en handhaving</text:p>
            <text:p text:style-name="al">Deze genoemde regelgeving heeft geen functie indien niet daadwerkelijke op de naleving ervan wordt toegezien en wordt opgetreden tegen geconstateerde overtredingen. Handhavend optreden vindt dan ook plaats bij het constateren van een overtreding. Door de naleving van de regelgeving te bevorderen wordt het mogelijk dat iedereen blijvend kan genieten van het Clarissenbolwerk.</text:p>
            <text:p text:style-name="al"/>
            <text:p text:style-name="al">Het toezicht op de naleving van de regelgeving en de daadwerkelijke sanctionering wordt uitgevoerd door de boa’s van de unit Veiligheid en de opsporingsambtenaren van de politie eenheid Noord-Holland en de Landelijke Eenheid. Ook wordt er gezamenlijk opgetreden. Boa’s en politie houden te voet, per fiets en soms met een patrouillevaartuig toezicht op het Clarissenbolwerk. De inzet van toezicht is afhankelijk van het seizoen: in het voorjaar en de zomer vindt er, als gevolg van de drukte in het park, meer toezicht plaats. Ook speelt het tijdstip van de dag een rol: de middag en avond lenen zich meer voor controle op geluidhinder en open vuur. </text:p>
            <text:p text:style-name="al"/>
            <text:p text:style-name="al">De wijze en frequentie van het toezicht vindt aldus als volgt plaats:</text:p>
            <text:list text:style-name="id1-3-2-2-4-7">
              <text:list-item text:style-override="id1-3-2-2-4-7-1">
                <text:number>•</text:number>
                <text:p text:style-name="al">via een aantal gerichte, gecombineerde acties, met name tijdens het toeristisch seizoen. Hierover worden met de ketenpartners nadere afspraken gemaakt.</text:p>
              </text:list-item>
              <text:list-item text:style-override="id1-3-2-2-4-7-2">
                <text:number>•</text:number>
                <text:p text:style-name="al">tijdens het toeristisch seizoen vindt er, bij mooi weer, intensiever toezicht plaats</text:p>
              </text:list-item>
              <text:list-item text:style-override="id1-3-2-2-4-7-3">
                <text:number>•</text:number>
                <text:p text:style-name="al">specifieke acties naar aanleiding van klachten, meldingen en verzoeken om handhaving.</text:p>
              </text:list-item>
            </text:list>
          </text:section>
          <text:section text:name="artikel_id1-3-2-2-5" text:style-name="artikel">
            <text:p text:style-name="artikel_kop_titel"><text:span text:style-name="artikel_kop_label"/> <text:span text:style-name="artikel_kop_nr"/> Sancties</text:p>
            <text:p text:style-name="al">De sancties zijn bedoeld als ‘tik op de vingers’ zodat herhaling van de overtreding wordt voorkomen en daarnaast als genoegdoening aan de maatschappij. Dit betekent dat bij geconstateerde overtredingen (geluidhinder, open vuur) direct een lik-op-stuk maatregel volgt: er wordt een strafbeschikking (bekeuring) opgelegd. Slechts indien de strafbeschikking voor wat betreft geluidhinder in de praktijk tot onvoldoende resultaat leidt, kan door middel van bestuursdwang handhavend worden opgetreden. De strafbeschikking wordt aangekondigd door opsporingsambtenaren in dienst van de politie en de boa’s van de unit Veiligheid. In de tabel is het handhavingsarrangement duidelijk weergegev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Soort overlast</text:span>
                    </text:p>
                  </table:table-cell>
                  <table:table-cell table:style-name="cell_frame_all" table:number-rows-spanned="1" table:number-columns-spanned="1">
                    <text:p text:style-name="table_al">
                      <text:span text:style-name="nadrukvet">Uitvoering handhaving</text:span>
                    </text:p>
                  </table:table-cell>
                  <table:table-cell table:style-name="cell_frame_all" table:number-rows-spanned="1" table:number-columns-spanned="1">
                    <text:p text:style-name="table_al">
                      <text:span text:style-name="nadrukvet">Maatregel (lik-op-stuk)</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vertreder</text:span>
                    </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Opsporingsambtenaren</text:p>
                    <text:p text:style-name="table_al">politie eenheid Noord-Holland en Landelijke Eenheid </text:p>
                    <text:p text:style-name="table_al">Boa domein I van unit Stadstoezicht</text:p>
                  </table:table-cell>
                  <table:table-cell table:style-name="cell_frame_all" table:number-rows-spanned="1" table:number-columns-spanned="1">
                    <text:p text:style-name="table_al">Strafbeschikking met gefixeerde boete</text:p>
                    <text:p text:style-name="table_al">Indien blijk dat strafbeschikking tot onvoldoende resultaat leidt, wordt, bij herhaling van de overtreding, een last onder bestuursdwang opgelegd. Dit kan dus leiden tot inbeslagname van de apparatuur.</text:p>
                  </table:table-cell>
                  <table:table-cell table:style-name="cell_frame_all" table:number-rows-spanned="1" table:number-columns-spanned="1">
                    <text:p text:style-name="table_al">Artikel 4:5 van de Algemene plaatselijke verordening</text:p>
                  </table:table-cell>
                  <table:table-cell table:style-name="cell_frame_all" table:number-rows-spanned="1" table:number-columns-spanned="1">
                    <text:p text:style-name="table_al">Eenieder</text:p>
                  </table:table-cell>
                </table:table-row>
                <table:table-row table:style-name="row">
                  <table:table-cell table:style-name="cell_frame_all" table:number-rows-spanned="1" table:number-columns-spanned="1">
                    <text:p text:style-name="table_al">Vuur stoken / barbecueën </text:p>
                  </table:table-cell>
                  <table:table-cell table:style-name="cell_frame_all" table:number-rows-spanned="1" table:number-columns-spanned="1">
                    <text:p text:style-name="table_al">Opsporingsambtenaren politie eenheid Noord-Holland en Landelijke Eenheid</text:p>
                    <text:p text:style-name="table_al">Boa domein I van unit Stadstoezicht</text:p>
                  </table:table-cell>
                  <table:table-cell table:style-name="cell_frame_all" table:number-rows-spanned="1" table:number-columns-spanned="1">
                    <text:p text:style-name="table_al">Strafbeschikking met gefixeerde boete</text:p>
                  </table:table-cell>
                  <table:table-cell table:style-name="cell_frame_all" table:number-rows-spanned="1" table:number-columns-spanned="1">
                    <text:p text:style-name="table_al">Artikel 5:18 van de Algemene plaatselijke verordening</text:p>
                  </table:table-cell>
                  <table:table-cell table:style-name="cell_frame_all" table:number-rows-spanned="1" table:number-columns-spanned="1">
                    <text:p text:style-name="table_al">Eenieder</text:p>
                  </table:table-cell>
                </table:table-row>
              </table:table>
              <text:p text:style-name="table_bottom"/>
            </text:section>
            <text:p text:style-name="al">De gefixeerde boetebedragen zijn terug te vinden in het door het Openbaar Ministerie uitgegeven Feitenboekje of op <text:a xlink:href="https://www.om.nl/onderwerpen/boetebase/" xlink:type="simple"><text:span text:style-name="nadrukondlijn">https://www.om.nl/onderwerpen/boetebase/</text:span></text:a>. </text:p>
          </text:section>
          <text:section text:name="artikel_id1-3-2-2-6" text:style-name="artikel">
            <text:p text:style-name="artikel_kop_titel"><text:span text:style-name="artikel_kop_label"/> <text:span text:style-name="artikel_kop_nr"/> Vaststelling en inwerkingtreding</text:p>
            <text:p text:style-name="al">Het handhavingsarrangement Overlast Clarissenbolwerk is op 28 juli 2020 vastgesteld door de burgemeester en het college van burgemeester en wethouders. Het handhavingsarrangement Overlast Clarissenbolwerk treedt gelijktijdig in werking op het tijdstip waarop de Algemene plaatselijke verordening in werking treedt.</text:p>
            <text:p text:style-name="al"/>
          </text:section>
        </text:section>
        <text:section text:name="regeling-sluiting_id1-3-2-3" text:style-name="regeling-sluiting">
          <text:section text:name="ondertekening_id1-3-2-3-1">
            <text:p><text:span text:style-name="functie">het college van burgemeester en wethouders van Alkmaar,</text:span></text:p>
          </text:section>
          <text:section text:name="ondertekening_id1-3-2-3-2">
            <text:p><text:span text:style-name="functie"/></text:p>
            <text:p><text:span text:style-name="functie">P.M. Bruinooge,</text:span></text:p>
            <text:p><text:span text:style-name="functie">burgemeester</text:span></text:p>
          </text:section>
          <text:section text:name="ondertekening_id1-3-2-3-3">
            <text:p><text:span text:style-name="functie"/></text:p>
            <text:p><text:span text:style-name="functie">W. van Twuijver,</text:span></text:p>
            <text:p><text:span text:style-name="functie">gemeentesecretaris</text:span></text:p>
          </text:section>
          <text:section text:name="ondertekening_id1-3-2-3-4">
            <text:p><text:span text:style-name="functie"/></text:p>
            <text:p><text:span text:style-name="functie">de burgemeester van Alkmaar,</text:span></text:p>
          </text:section>
          <text:section text:name="ondertekening_id1-3-2-3-5">
            <text:p><text:span text:style-name="functie"/></text:p>
            <text:p><text:span text:style-name="functie">P.M. Bruinoo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3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3.html</meta:user-defined>
    <meta:user-defined meta:name="DCTERMS.alternative">Handhavingsarrangement Clarissenbolwerk</meta:user-defined>
    <dc:language>nl</dc:language>
    <meta:user-defined meta:name="OVERHEID.Gemeente/DC.spatial">Alkmaar</meta:user-defined>
    <meta:user-defined meta:name="DC.title">Beleidsregel van het college van burgemeester en wethouders en de burgemeester van gemeente Alkmaar houdende regels voor overlast in het Clarissenbolwerk Handhavingsarrangement Clarissenbolwerk</meta:user-defined>
    <meta:user-defined meta:name="DCTERMS.W3CDTF/DCTERMS.available">2020-08-04</meta:user-defined>
    <meta:user-defined meta:name="DCTERMS.W3CDTF/OVERHEIDop.jaargang">2020</meta:user-defined>
    <meta:user-defined meta:name="OVERHEIDop.publicationIssue">199386</meta:user-defined>
    <meta:user-defined meta:name="OVERHEIDop.betreftRegeling">CVDR643149_1</meta:user-defined>
    <meta:user-defined meta:name="xs:date/OVERHEIDop.startdatum">2020-08-05</meta:user-defined>
    <meta:user-defined meta:name="OVERHEIDop.GmbID/DC.identifier">gmb-2020-199386</meta:user-defined>
    <meta:user-defined meta:name="OVERHEIDop.versieInformatie"/>
  </office:meta>
</office:document-meta>
</file>