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0-06159, het evenement Spaarnestad Concert op 25 september 2020, 30 jul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38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8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8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DC.title">Haarlem, ingekomen aanvraag evenement Grote Markt, 2020-06159, het evenement Spaarnestad Concert op 25 september 2020, 30 juli 2020</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0-08-04</meta:user-defined>
    <meta:user-defined meta:name="DCTERMS.W3CDTF/OVERHEIDop.jaargang">2020</meta:user-defined>
    <meta:user-defined meta:name="OVERHEIDop.publicationIssue">199384</meta:user-defined>
    <meta:user-defined meta:name="OVERHEIDop.GmbID/DC.identifier">gmb-2020-199384</meta:user-defined>
    <meta:user-defined meta:name="OVERHEIDop.versieInformatie"/>
  </office:meta>
</office:document-meta>
</file>