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het tijdelijk plaatsen van een afvalcontainer van 16 maart t/m 27 april 2020 - Barchman Wuytierslaan t.h.v. nr.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archman Wuytierslaan t.h.v. nr. 21, het tijdelijk plaatsen van een afvalcontainer van 16 maart t/m 27 april 2020, 15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3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92</meta:user-defined>
    <dc:language>nl</dc:language>
    <meta:user-defined meta:name="OVERHEID.EPSG28992/DC.spatial">153231 462696</meta:user-defined>
    <meta:user-defined meta:name="DC.title">Gemeente Amersfoort, Bergkwartier/Bosgebied - verlening vergunning voor tijdelijk gebruik van de weg - het tijdelijk plaatsen van een afvalcontainer van 16 maart t/m 27 april 2020 - Barchman Wuytierslaan t.h.v. nr. 21, Amersfoort</meta:user-defined>
    <meta:user-defined meta:name="OVERHEID.PostcodeHuisnummer/OVERHEIDop.postcodeHuisnummer">3818LG 21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38</meta:user-defined>
    <meta:user-defined meta:name="OVERHEIDop.GmbID/DC.identifier">gmb-2020-19938</meta:user-defined>
    <meta:user-defined meta:name="OVERHEIDop.versieInformatie"/>
  </office:meta>
</office:document-meta>
</file>