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grietstraat 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20 een sloopmelding ontvangen voor asbestsanering reparatie riool op de locatie Margrietstraat 2 te Panningen. De melding is geregistreerd onder zaaknummer 1894224598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937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7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7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44.19 371396.59</meta:user-defined>
    <meta:user-defined meta:name="DC.title">sloopmelding Margrietstraat 2 te Panningen</meta:user-defined>
    <meta:user-defined meta:name="OVERHEID.PostcodeHuisnummer/OVERHEIDop.postcodeHuisnummer">5981XR 2</meta:user-defined>
    <meta:user-defined meta:name="OVERHEIDop.straatnaam">Margrietstraat</meta:user-defined>
    <meta:user-defined meta:name="OVERHEIDop.woonplaats">Panning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75</meta:user-defined>
    <meta:user-defined meta:name="OVERHEIDop.GmbID/DC.identifier">gmb-2020-199375</meta:user-defined>
    <meta:user-defined meta:name="OVERHEIDop.versieInformatie"/>
  </office:meta>
</office:document-meta>
</file>