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0 een sloopmelding ontvangen voor het slopen van een gedeelte van de boerderij op de locatie Zandberg 5 te Helden. De melding is geregistreerd onder zaaknummer 189422437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937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95.52 372131.75</meta:user-defined>
    <meta:user-defined meta:name="DC.title">sloopmelding Zandberg 5 te Helden</meta:user-defined>
    <meta:user-defined meta:name="OVERHEID.PostcodeHuisnummer/OVERHEIDop.postcodeHuisnummer">5988NW 5</meta:user-defined>
    <meta:user-defined meta:name="OVERHEIDop.straatnaam">Zandberg</meta:user-defined>
    <meta:user-defined meta:name="OVERHEIDop.woonplaats">Held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71</meta:user-defined>
    <meta:user-defined meta:name="OVERHEIDop.GmbID/DC.identifier">gmb-2020-199371</meta:user-defined>
    <meta:user-defined meta:name="OVERHEIDop.versieInformatie"/>
  </office:meta>
</office:document-meta>
</file>