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traat 30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augustus 2020 een besluit genomen op de aanvraag omgevingsvergunning voor het realiseren van een carport deur onder de bestaande overkapping op de locatie Dorpstraat 30 te Maasbree. De aanvraag is geregistreerd onder zaaknummer 1894/2020/223032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4 augustus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augustus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937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7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7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145.3 374478.95</meta:user-defined>
    <meta:user-defined meta:name="DC.title">verleende omgevingsvergunning Dorpstraat 30 te Maasbree</meta:user-defined>
    <meta:user-defined meta:name="OVERHEID.PostcodeHuisnummer/OVERHEIDop.postcodeHuisnummer">5993AP 30</meta:user-defined>
    <meta:user-defined meta:name="OVERHEIDop.straatnaam">Dorpstraat</meta:user-defined>
    <meta:user-defined meta:name="OVERHEIDop.woonplaats">Maasbree</meta:user-defined>
    <meta:user-defined meta:name="DCTERMS.W3CDTF/DCTERMS.available">2020-08-04</meta:user-defined>
    <meta:user-defined meta:name="DCTERMS.W3CDTF/OVERHEIDop.jaargang">2020</meta:user-defined>
    <meta:user-defined meta:name="OVERHEIDop.publicationIssue">199370</meta:user-defined>
    <meta:user-defined meta:name="OVERHEIDop.GmbID/DC.identifier">gmb-2020-199370</meta:user-defined>
    <meta:user-defined meta:name="OVERHEIDop.versieInformatie"/>
  </office:meta>
</office:document-meta>
</file>