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tuinhuisje (perceel C10), Gageldijk 4 tussen C en D te Utrecht,  HZ_WABO-20-24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4 tussen C en D te Utrecht</text:p>
            <text:p text:style-name="common-al">HZ_WABO-20-24364</text:p>
            <text:p text:style-name="common-al">Toelichting: het bouwen van een tuinhuisje (perceel C10)</text:p>
            <text:p text:style-name="common-al">Datum besluit: 27 juli 2020</text:p>
            <text:p text:style-name="common-al">Startdatum bezwaartermijn: 31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36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6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6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61.65 458856.32</meta:user-defined>
    <meta:user-defined meta:name="DC.title">Afgehandelde omgevingsvergunning, het bouwen van een tuinhuisje (perceel C10), Gageldijk 4 tussen C en D te Utrecht,  HZ_WABO-20-24364</meta:user-defined>
    <meta:user-defined meta:name="OVERHEID.PostcodeHuisnummer/OVERHEIDop.postcodeHuisnummer">3566ME 4</meta:user-defined>
    <meta:user-defined meta:name="OVERHEIDop.straatnaam">Gageldijk</meta:user-defined>
    <meta:user-defined meta:name="OVERHEIDop.woonplaats">Utrecht</meta:user-defined>
    <meta:user-defined meta:name="DCTERMS.W3CDTF/DCTERMS.available">2020-08-04</meta:user-defined>
    <meta:user-defined meta:name="OVERHEIDop.externeBijlage">Besluit omgevingsvergunning publiceerbaar|exb-2020-41660</meta:user-defined>
    <meta:user-defined meta:name="DCTERMS.W3CDTF/OVERHEIDop.jaargang">2020</meta:user-defined>
    <meta:user-defined meta:name="OVERHEIDop.publicationIssue">199364</meta:user-defined>
    <meta:user-defined meta:name="OVERHEIDop.GmbID/DC.identifier">gmb-2020-199364</meta:user-defined>
    <meta:user-defined meta:name="OVERHEIDop.versieInformatie"/>
  </office:meta>
</office:document-meta>
</file>