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dwarsstraat, 9717 HV Groningen – gedeeltelijk verbouwen bedrijfsruimte tot 2 appartementen (ontvangstdatum 02-07-2020, dossiernummer 2020739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6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6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6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5.686 582874.432</meta:user-defined>
    <meta:user-defined meta:name="DC.title">Aanvraag omgevingsvergunning: Tuinbouwdwarsstraat, 9717 HV Groningen – gedeeltelijk verbouwen bedrijfsruimte tot 2 appartementen (ontvangstdatum 02-07-2020, dossiernummer 202073947)</meta:user-defined>
    <meta:user-defined meta:name="OVERHEID.PostcodeHuisnummer/OVERHEIDop.postcodeHuisnummer">9717HT 25</meta:user-defined>
    <meta:user-defined meta:name="OVERHEIDop.straatnaam">Tuinbouwdwarsstraat</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361</meta:user-defined>
    <meta:user-defined meta:name="OVERHEIDop.GmbID/DC.identifier">gmb-2020-199361</meta:user-defined>
    <meta:user-defined meta:name="OVERHEIDop.versieInformatie"/>
  </office:meta>
</office:document-meta>
</file>