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haven 37a te Nieuwpoort, zaaknummer 1042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aanpassen van een gemeentelijk monument</text:p>
            <text:p text:style-name="common-al">Voor: het intern verbouwen van de woning (gemeentelijk monument).</text:p>
            <text:p text:style-name="common-al">
            <text:span text:style-name="nadrukvet">Locatie: Binnenhaven 37a te Nieuwpoort</text:span>
          </text:p>
            <text:p text:style-name="common-al">(Verzend)datum besluit:  22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3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382</meta:user-defined>
    <dc:language>nl</dc:language>
    <meta:user-defined meta:name="OVERHEID.EPSG28992/DC.spatial">119402 438499</meta:user-defined>
    <meta:user-defined meta:name="DC.title">Gemeente Molenlanden, verleende omgevingsvergunning reguliere procedure Binnenhaven 37a te Nieuwpoort, zaaknummer 1042382</meta:user-defined>
    <meta:user-defined meta:name="OVERHEID.PostcodeHuisnummer/OVERHEIDop.postcodeHuisnummer">2965AB 37</meta:user-defined>
    <meta:user-defined meta:name="OVERHEIDop.straatnaam">Binnenhaven</meta:user-defined>
    <meta:user-defined meta:name="OVERHEIDop.woonplaats">Nieuwpoort</meta:user-defined>
    <meta:user-defined meta:name="DCTERMS.W3CDTF/DCTERMS.available">2020-01-24</meta:user-defined>
    <meta:user-defined meta:name="DCTERMS.W3CDTF/OVERHEIDop.jaargang">2020</meta:user-defined>
    <meta:user-defined meta:name="OVERHEIDop.publicationIssue">19936</meta:user-defined>
    <meta:user-defined meta:name="OVERHEIDop.GmbID/DC.identifier">gmb-2020-19936</meta:user-defined>
    <meta:user-defined meta:name="OVERHEIDop.versieInformatie"/>
  </office:meta>
</office:document-meta>
</file>