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van een woning, Lijsterstraat 36 te Utrecht,  HZ_WABO-20-22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jsterstraat 36 te Utrecht</text:p>
            <text:p text:style-name="common-al">HZ_WABO-20-22034</text:p>
            <text:p text:style-name="common-al">Toelichting: het vergroten van de kapverdieping van een woning</text:p>
            <text:p text:style-name="common-al">Datum besluit: 28 juli 2020</text:p>
            <text:p text:style-name="common-al">Startdatum bezwaartermijn: 31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9357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5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357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511.91 456696.17</meta:user-defined>
    <meta:user-defined meta:name="DC.title">Afgehandelde omgevingsvergunning, het vergroten van de kapverdieping van een woning, Lijsterstraat 36 te Utrecht,  HZ_WABO-20-22034</meta:user-defined>
    <meta:user-defined meta:name="OVERHEID.PostcodeHuisnummer/OVERHEIDop.postcodeHuisnummer">3514TD 36</meta:user-defined>
    <meta:user-defined meta:name="OVERHEIDop.straatnaam">Lijsterstraat</meta:user-defined>
    <meta:user-defined meta:name="OVERHEIDop.woonplaats">Utrecht</meta:user-defined>
    <meta:user-defined meta:name="DCTERMS.W3CDTF/DCTERMS.available">2020-08-04</meta:user-defined>
    <meta:user-defined meta:name="OVERHEIDop.externeBijlage">Publiceerbaar-A|exb-2020-41658</meta:user-defined>
    <meta:user-defined meta:name="OVERHEIDop.externeBijlage">Besluit omgevingsvergunning publiceerbaar|exb-2020-41659</meta:user-defined>
    <meta:user-defined meta:name="DCTERMS.W3CDTF/OVERHEIDop.jaargang">2020</meta:user-defined>
    <meta:user-defined meta:name="OVERHEIDop.publicationIssue">199357</meta:user-defined>
    <meta:user-defined meta:name="OVERHEIDop.GmbID/DC.identifier">gmb-2020-199357</meta:user-defined>
    <meta:user-defined meta:name="OVERHEIDop.versieInformatie"/>
  </office:meta>
</office:document-meta>
</file>