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Alkmaar houdende regels omtrent cameratoezicht (Aanwijzingsbesluit cameratoezicht evenemententerrein Olympiaweg)</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 d.d. 30 juli 2020;</text:p>
            <text:p text:style-name="al">gelet op artikel 151c van de Gemeentewet en artikel 2:62 van de Algemene plaatselijke verordening;</text:p>
            <text:p text:style-name="al"/>
            <text:p text:style-name="al">
            <text:span text:style-name="nadrukvet"> overwegende:</text:span>
          </text:p>
            <text:list text:style-name="id1-3-2-1-1-6">
              <text:list-item text:style-override="id1-3-2-1-1-6-1">
                <text:number>•</text:number>
                <text:p text:style-name="al">dat op 1 juli 2020 een vergunningaanvraag binnengekomen is voor het organiseren van het evenement Finally Fiësta in het weekend van 7 t/m 9 augustus 2020;</text:p>
              </text:list-item>
              <text:list-item text:style-override="id1-3-2-1-1-6-2">
                <text:number>•</text:number>
                <text:p text:style-name="al">dat dit evenement plaats zal vinden op het evenemententerrein aan de Olympiaweg te Alkmaar;</text:p>
              </text:list-item>
              <text:list-item text:style-override="id1-3-2-1-1-6-3">
                <text:number>•</text:number>
                <text:p text:style-name="al">dat er naar verwachting 1500 bezoekers op het evenement af zullen komen, verdeeld over twee shifts van 250 personen per dag;</text:p>
              </text:list-item>
              <text:list-item text:style-override="id1-3-2-1-1-6-4">
                <text:number>•</text:number>
                <text:p text:style-name="al">dat het in het kader van de volksgezondheid voor de evenementorganisator verplicht is om extra maatregelen te nemen in het kader van de corona-uitbraak in Nederland;</text:p>
              </text:list-item>
              <text:list-item text:style-override="id1-3-2-1-1-6-5">
                <text:number>•</text:number>
                <text:p text:style-name="al">dat dit een eerste groot dans- en muziekevenement is dat sinds de corona-uitbraak plaatsvindt in de regio Noord-Holland Noord;</text:p>
              </text:list-item>
              <text:list-item text:style-override="id1-3-2-1-1-6-6">
                <text:number>•</text:number>
                <text:p text:style-name="al">dat de organisator een coronaprotocol aangeleverd heeft bij zijn vergunningaanvraag;</text:p>
              </text:list-item>
              <text:list-item text:style-override="id1-3-2-1-1-6-7">
                <text:number>•</text:number>
                <text:p text:style-name="al">dat er gezien het grote aantal bezoekers in coronatijd en de daarmee gepaard gaande landelijke afname van draagvlak voor de coronamaatregelen (m.n. de 1,5e meter afstand, zo blijkt uit onderzoek van het RIVM) vrees is voor verstoring van de openbare orde door bezoekers die zich niet aan de coronamaatregelen houden;</text:p>
              </text:list-item>
              <text:list-item text:style-override="id1-3-2-1-1-6-8">
                <text:number>•</text:number>
                <text:p text:style-name="al">dat er daarom ter aanvulling op het coronaprotocol en ter handhaving van de openbare orde een mobiele camera geplaatst wordt op het evenemententerrein; </text:p>
              </text:list-item>
              <text:list-item text:style-override="id1-3-2-1-1-6-9">
                <text:number>•</text:number>
                <text:p text:style-name="al">dat het cameratoezicht een bijdrage levert aan het in goede banen begeleiden van grote groepen bezoekers die naar het evenement komen en aan het voorkomen van verstoring van de openbare orde en veiligheid;</text:p>
              </text:list-item>
              <text:list-item text:style-override="id1-3-2-1-1-6-10">
                <text:number>•</text:number>
                <text:p text:style-name="al">dat het cameratoezicht op het evenemententerrein aan de Olympiaweg voldoet aan de eisen die artikel 151c Gemeentewet hieraan stelt zoals kenbaarheid van cameratoezicht, proportionaliteit en subsidiariteit;</text:p>
              </text:list-item>
              <text:list-item text:style-override="id1-3-2-1-1-6-11">
                <text:number>•</text:number>
                <text:p text:style-name="al">dat de burgemeester op grond van artikel 151c Gemeentewet en artikel 2:62 Algemene plaatselijke verordening kan besluiten om voor een bepaalde duur camera’s in te zetten ten behoeve van het toezicht op openbare plaatsen en ten aanzien van voor een ieder toegankelijke parkeerterreinen en parkeergarages en het openbaar water;</text:p>
              </text:list-item>
            </text:list>
            <text:p text:style-name="al">BESLUIT</text:p>
            <text:p text:style-name="al"/>
            <text:p text:style-name="al">vast te stellen het <text:span text:style-name="nadrukvet">Aanwijzingsbesluit cameratoezicht evenemententerrein Olympiawe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een mobiele camera achter de ingang op het evenemententerrein aan de Olympiaweg in Alkmaar.</text:p>
          </text:section>
          <text:section text:name="artikel_id1-3-2-2-2" text:style-name="artikel">
            <text:p text:style-name="artikel_kop_titel"><text:span text:style-name="artikel_kop_label">Artikel</text:span> <text:span text:style-name="artikel_kop_nr">2</text:span> </text:p>
            <text:p text:style-name="al">Het cameratoezicht wordt toegepast vanaf de start van het evenement Finally Fiësta op 7 augustus 2020 tot en met het einde van het evenement op 9 augustus 2020. </text:p>
          </text:section>
          <text:section text:name="artikel_id1-3-2-2-3" text:style-name="artikel">
            <text:p text:style-name="artikel_kop_titel"><text:span text:style-name="artikel_kop_label">Artikel</text:span> <text:span text:style-name="artikel_kop_nr">3</text:span> </text:p>
            <text:p text:style-name="al">Dit besluit treedt in werking op 7 augustus 2020. </text:p>
          </text:section>
          <text:section text:name="artikel_id1-3-2-2-4" text:style-name="artikel">
            <text:p text:style-name="artikel_kop_titel"><text:span text:style-name="artikel_kop_label">Artikel</text:span> <text:span text:style-name="artikel_kop_nr">4</text:span> </text:p>
            <text:p text:style-name="al">Dit besluit kan worden aangehaald als Aanwijzingsbesluit cameratoezicht evenemententerrein Olympiaweg.</text:p>
            <text:p text:style-name="al"/>
          </text:section>
        </text:section>
        <text:section text:name="regeling-sluiting_id1-3-2-3" text:style-name="regeling-sluiting">
          <text:section text:name="ondertekening_id1-3-2-3-1">
            <text:p><text:span text:style-name="functie">Aldus besloten door de burgemeester van Alkmaar op 30 juli 2020.</text:span></text:p>
            <text:p><text:span text:style-name="functie">P.M. Bruinooge</text:span></text:p>
          </text:section>
          <text:section text:name="ondertekening_id1-3-2-3-2">
            <text:p><text:span text:style-name="functie"/></text:p>
            <text:p><text:span text:style-name="functie">Tegen dit besluit kunnen belanghebbenden binnen zes weken na deze bekendmaking schriftelijk en gemotiveerd bezwaar indienen bij de burgemeester van Alkmaar, Postbus 53, 1800 BC Alkmaar.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935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5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5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Alkmaar/410162/CVDR410162_3.html</meta:user-defined>
    <meta:user-defined meta:name="DCTERMS.alternative">Aanwijzingsbesluit cameratoezicht evenemententerrein Olympiaweg</meta:user-defined>
    <dc:language>nl</dc:language>
    <meta:user-defined meta:name="OVERHEID.Gemeente/DC.spatial">Alkmaar</meta:user-defined>
    <meta:user-defined meta:name="DC.title">Besluit van de burgemeester van de gemeente Alkmaar houdende regels omtrent cameratoezicht (Aanwijzingsbesluit cameratoezicht evenemententerrein Olympiaweg)</meta:user-defined>
    <meta:user-defined meta:name="DCTERMS.W3CDTF/DCTERMS.available">2020-08-04</meta:user-defined>
    <meta:user-defined meta:name="DCTERMS.W3CDTF/OVERHEIDop.jaargang">2020</meta:user-defined>
    <meta:user-defined meta:name="OVERHEIDop.publicationIssue">199350</meta:user-defined>
    <meta:user-defined meta:name="OVERHEIDop.betreftRegeling">CVDR643148_1</meta:user-defined>
    <meta:user-defined meta:name="OVERHEIDop.GmbID/DC.identifier">gmb-2020-199350</meta:user-defined>
    <meta:user-defined meta:name="xs:date/OVERHEIDop.startdatum">2020-08-07</meta:user-defined>
    <meta:user-defined meta:name="xs:date/OVERHEIDop.einddatum">2020-08-09</meta:user-defined>
    <meta:user-defined meta:name="OVERHEIDop.versieInformatie"/>
  </office:meta>
</office:document-meta>
</file>