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de Zeilen - vlek 1 Klipperaak Noord /Zeilanden-Kavel 27 Meerstad, Groningen – nieuwbouw vrijstaand woonhuis met schuur (ontvangstdatum 20-07-2020, dossiernummer 202074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91.788 583476.7</meta:user-defined>
    <meta:user-defined meta:name="DC.title">Aanvraag omgevingsvergunning: Meerstad de Zeilen - vlek 1 Klipperaak Noord /Zeilanden-Kavel 27 Meerstad, Groningen – nieuwbouw vrijstaand woonhuis met schuur (ontvangstdatum 20-07-2020, dossiernummer 202074438)</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8-05</meta:user-defined>
    <meta:user-defined meta:name="DCTERMS.W3CDTF/OVERHEIDop.jaargang">2020</meta:user-defined>
    <meta:user-defined meta:name="OVERHEIDop.publicationIssue">199347</meta:user-defined>
    <meta:user-defined meta:name="OVERHEIDop.GmbID/DC.identifier">gmb-2020-199347</meta:user-defined>
    <meta:user-defined meta:name="OVERHEIDop.versieInformatie"/>
  </office:meta>
</office:document-meta>
</file>