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e Kanterlaan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e Kanterlaan 2.</text:span>
          </text:p>
            <text:p text:style-name="common-al">Datum indiening: 30-7-2020</text:p>
            <text:p text:style-name="common-al">Zaakomschrijving: het plaatsen van 2 airco units</text:p>
            <text:p text:style-name="common-al">Zaaknummer: 33337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934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4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4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3375</meta:user-defined>
    <meta:user-defined meta:name="DCTERMS.abstract">het plaatsen van 2 airco units</meta:user-defined>
    <dc:language>nl</dc:language>
    <meta:user-defined meta:name="OVERHEID.EPSG28992/DC.spatial">54103.975 408063.101</meta:user-defined>
    <meta:user-defined meta:name="DC.title">Aanvraag Omgevingsvergunning, Zierikzee, de Kanterlaan 2</meta:user-defined>
    <meta:user-defined meta:name="OVERHEID.PostcodeHuisnummer/OVERHEIDop.postcodeHuisnummer">4301MB 2</meta:user-defined>
    <meta:user-defined meta:name="OVERHEIDop.straatnaam">de Kanterlaan</meta:user-defined>
    <meta:user-defined meta:name="OVERHEIDop.woonplaats">Zierikze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345</meta:user-defined>
    <meta:user-defined meta:name="OVERHEIDop.GmbID/DC.identifier">gmb-2020-199345</meta:user-defined>
    <meta:user-defined meta:name="OVERHEIDop.versieInformatie"/>
  </office:meta>
</office:document-meta>
</file>