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voorgevel op het perceel Rollecate 3K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juli 2020 een besluit genomen op de aanvraag met zaaknummer Z/20/621381 voor een Omgevingsvergunning voor het wijzigen van de voorgevel op locatie Rollecate 3K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34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4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4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voorgevel</meta:user-defined>
    <dc:language>nl</dc:language>
    <meta:user-defined meta:name="OVERHEID.EPSG28992/DC.spatial">214284.75 511938.72</meta:user-defined>
    <meta:user-defined meta:name="DC.title">Kennisgeving besluit op aanvraag voor het wijzigen van de voorgevel op het perceel Rollecate 3K in Nieuwleusen</meta:user-defined>
    <meta:user-defined meta:name="OVERHEID.PostcodeHuisnummer/OVERHEIDop.postcodeHuisnummer">7711GG 3</meta:user-defined>
    <meta:user-defined meta:name="OVERHEIDop.straatnaam">Rollecate</meta:user-defined>
    <meta:user-defined meta:name="OVERHEIDop.woonplaats">Nieuwleus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44</meta:user-defined>
    <meta:user-defined meta:name="OVERHEIDop.GmbID/DC.identifier">gmb-2020-199344</meta:user-defined>
    <meta:user-defined meta:name="OVERHEIDop.versieInformatie"/>
  </office:meta>
</office:document-meta>
</file>