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59 in Ter Aar - het plaatsen van een toega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9 in Ter Aar - zaaknummer W-2020-0273 - aanvraag  omgevingsvergunning  voor het plaatsen van een toegangsweg - ingekomen op 29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34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4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4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51 465868</meta:user-defined>
    <meta:user-defined meta:name="DC.title">Aanvraag omgevingsvergunning Westkanaalweg 59 in Ter Aar - het plaatsen van een toegangsweg</meta:user-defined>
    <meta:user-defined meta:name="OVERHEID.PostcodeHuisnummer/OVERHEIDop.postcodeHuisnummer">2461EG 59</meta:user-defined>
    <meta:user-defined meta:name="OVERHEIDop.straatnaam">Westkanaalweg</meta:user-defined>
    <meta:user-defined meta:name="OVERHEIDop.woonplaats">Ter Aar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43</meta:user-defined>
    <meta:user-defined meta:name="OVERHEIDop.GmbID/DC.identifier">gmb-2020-199343</meta:user-defined>
    <meta:user-defined meta:name="OVERHEIDop.versieInformatie"/>
  </office:meta>
</office:document-meta>
</file>