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C, perc.nr 5621, 5622 Johan van Zwedenlaan (Hoogkerk), Groningen – plaatsen kantoorunits, berging en opslagvoorziening (ontvangstdatum 16-07-2020, dossiernummer 202074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51.378 580002.552</meta:user-defined>
    <meta:user-defined meta:name="DC.title">Aanvraag omgevingsvergunning: Kad. sectie C, perc.nr 5621, 5622 Johan van Zwedenlaan (Hoogkerk), Groningen – plaatsen kantoorunits, berging en opslagvoorziening (ontvangstdatum 16-07-2020, dossiernummer 202074331)</meta:user-defined>
    <meta:user-defined meta:name="OVERHEID.PostcodeHuisnummer/OVERHEIDop.postcodeHuisnummer">9744DX 1</meta:user-defined>
    <meta:user-defined meta:name="OVERHEIDop.straatnaam">Johan van Zwedenlaa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40</meta:user-defined>
    <meta:user-defined meta:name="OVERHEIDop.GmbID/DC.identifier">gmb-2020-199340</meta:user-defined>
    <meta:user-defined meta:name="OVERHEIDop.versieInformatie"/>
  </office:meta>
</office:document-meta>
</file>