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en aanvraag omgevingsvergunning beperkte milieutoets - Wilddreef 1-3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li 2020 een melding Activiteitenbesluit en een aanvraag voor een omgevingsvergunning beperkte milieutoets ontvangen voor de locatie Wilddreef 1-3 te Leiderdorp.</text:p>
            <text:p text:style-name="common-al">De aanvraag en melding betreffen de aanleg van een gesloten bodemenergiesysteem met een bodemzijdig vermogen van meer dan 70 kW voor het verwarmen en koelen van het gebouw van een woonzorgcentrum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<text:a xlink:href="mailto:info@odwh.nl" xlink:type="simple">info@odwh.nl</text:a>. Vermeld hierbij het zaaknummer: 2020-0090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9933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3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3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Natuur en milieu | Organisatie en beleid</meta:user-defined>
    <meta:user-defined meta:name="OVERHEIDop.referentienummer">2020-009099</meta:user-defined>
    <meta:user-defined meta:name="DCTERMS.abstract">het betreft de aanleg van een gesloten bodemenergiesysteem met een bodemzijdig vermogen van meer dan 70 kW voor het verwarmen en koelen van het gebouw van een woonzorgcentrum</meta:user-defined>
    <dc:language>nl</dc:language>
    <meta:user-defined meta:name="OVERHEID.EPSG28992/DC.spatial">96149.51 464255.65</meta:user-defined>
    <meta:user-defined meta:name="DC.title">Ingekomen melding Activiteitenbesluit milieubeheer en aanvraag omgevingsvergunning beperkte milieutoets - Wilddreef 1-3 te Leiderdorp</meta:user-defined>
    <meta:user-defined meta:name="OVERHEID.PostcodeHuisnummer/OVERHEIDop.postcodeHuisnummer">2352CD 1</meta:user-defined>
    <meta:user-defined meta:name="OVERHEIDop.straatnaam">Wilddreef</meta:user-defined>
    <meta:user-defined meta:name="OVERHEIDop.woonplaats">Leiderdorp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339</meta:user-defined>
    <meta:user-defined meta:name="OVERHEIDop.GmbID/DC.identifier">gmb-2020-199339</meta:user-defined>
    <meta:user-defined meta:name="OVERHEIDop.versieInformatie"/>
  </office:meta>
</office:document-meta>
</file>