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34 Nieuwkoop - het bouwen van een houtenskelet bijkeuken en berging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34 Nieuwkoop - zaaknummer W-2020-0269 - aanvraag  omgevingsvergunning  voor het bouwen van een houtenskelet bijkeuken en berging/schuur - ingekomen op 23 jul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933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3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3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295.26 462450.44</meta:user-defined>
    <meta:user-defined meta:name="DC.title">Aanvraag omgevingsvergunning Dorpsstraat 34 Nieuwkoop - het bouwen van een houtenskelet bijkeuken en berging/schuur</meta:user-defined>
    <meta:user-defined meta:name="OVERHEID.PostcodeHuisnummer/OVERHEIDop.postcodeHuisnummer">2421BB 34</meta:user-defined>
    <meta:user-defined meta:name="OVERHEIDop.straatnaam">Dorpsstraat</meta:user-defined>
    <meta:user-defined meta:name="OVERHEIDop.woonplaats">Nieuwkoop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338</meta:user-defined>
    <meta:user-defined meta:name="OVERHEIDop.GmbID/DC.identifier">gmb-2020-199338</meta:user-defined>
    <meta:user-defined meta:name="OVERHEIDop.versieInformatie"/>
  </office:meta>
</office:document-meta>
</file>