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short stay, Mereveldseweg 4 te Utrecht,  HZ_WABO-20-1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seweg 4 te Utrecht</text:p>
            <text:p text:style-name="common-al">HZ_WABO-20-16118</text:p>
            <text:p text:style-name="common-al">Toelichting: het realiseren van short stay</text:p>
            <text:p text:style-name="common-al">Datum besluit: 28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33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43.39 452768.85</meta:user-defined>
    <meta:user-defined meta:name="DC.title">Afgehandelde omgevingsvergunning, het realiseren van short stay, Mereveldseweg 4 te Utrecht,  HZ_WABO-20-16118</meta:user-defined>
    <meta:user-defined meta:name="OVERHEID.PostcodeHuisnummer/OVERHEIDop.postcodeHuisnummer">3585LH 4</meta:user-defined>
    <meta:user-defined meta:name="OVERHEIDop.straatnaam">Mereveldseweg</meta:user-defined>
    <meta:user-defined meta:name="OVERHEIDop.woonplaats">Utrecht</meta:user-defined>
    <meta:user-defined meta:name="DCTERMS.W3CDTF/DCTERMS.available">2020-08-04</meta:user-defined>
    <meta:user-defined meta:name="OVERHEIDop.externeBijlage">Besluit omgevingsvergunning publiceerbaar|exb-2020-41652</meta:user-defined>
    <meta:user-defined meta:name="DCTERMS.W3CDTF/OVERHEIDop.jaargang">2020</meta:user-defined>
    <meta:user-defined meta:name="OVERHEIDop.publicationIssue">199337</meta:user-defined>
    <meta:user-defined meta:name="OVERHEIDop.GmbID/DC.identifier">gmb-2020-199337</meta:user-defined>
    <meta:user-defined meta:name="OVERHEIDop.versieInformatie"/>
  </office:meta>
</office:document-meta>
</file>