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ommelsedijk 7 in Luyksgestel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177</text:p>
            <text:p text:style-name="common-al">Meldingsdatum: 23 juli 2020</text:p>
            <text:p text:style-name="common-al">Omschrijving: Lommelsedijk 7 in Luyksgestel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9330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3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3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092.94 365641.99</meta:user-defined>
    <meta:user-defined meta:name="DC.title">Ingekomen sloopmelding, Lommelsedijk 7 in Luyksgestel, verwijderen van asbesthoudende materialen</meta:user-defined>
    <meta:user-defined meta:name="OVERHEID.PostcodeHuisnummer/OVERHEIDop.postcodeHuisnummer">5575XD 7</meta:user-defined>
    <meta:user-defined meta:name="OVERHEIDop.straatnaam">Lommelsedijk</meta:user-defined>
    <meta:user-defined meta:name="OVERHEIDop.woonplaats">Luyksgestel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330</meta:user-defined>
    <meta:user-defined meta:name="OVERHEIDop.GmbID/DC.identifier">gmb-2020-199330</meta:user-defined>
    <meta:user-defined meta:name="OVERHEIDop.versieInformatie"/>
  </office:meta>
</office:document-meta>
</file>