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34, 9711 EV Groningen – intern realiseren 5 appartementen met gezamenlijke fietsenstalling voor nrs 34 en 36 (ontvangstdatum 15-07-2020, dossiernummer 2020743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4.343 581518.139</meta:user-defined>
    <meta:user-defined meta:name="DC.title">Aanvraag omgevingsvergunning: Heresingel 34, 9711 EV Groningen – intern realiseren 5 appartementen met gezamenlijke fietsenstalling voor nrs 34 en 36 (ontvangstdatum 15-07-2020, dossiernummer 202074303)</meta:user-defined>
    <meta:user-defined meta:name="OVERHEID.PostcodeHuisnummer/OVERHEIDop.postcodeHuisnummer">9711EV 34</meta:user-defined>
    <meta:user-defined meta:name="OVERHEIDop.straatnaam">Heresingel</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329</meta:user-defined>
    <meta:user-defined meta:name="OVERHEIDop.GmbID/DC.identifier">gmb-2020-199329</meta:user-defined>
    <meta:user-defined meta:name="OVERHEIDop.versieInformatie"/>
  </office:meta>
</office:document-meta>
</file>